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J-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J<text:tab/>Vaststelling van de begrotingsstaat van het Deltafonds voor het jaar 2026</text:h>
      <text:h text:style-name="ifm_p_font.bold_size.9.06pt_mt.18.8mm_indent.-58.5mm_ifm" text:outline-level="1">Nr. 24
      <text:tab/>GEWIJZIGDE MOTIE VAN HET LID KOSTIĆ TER VERVANGING VAN DIE GEDRUKT ONDER NR. 19</text:h>
      <text:p text:style-name="ifm_p_ifm">Voorgesteld tijdens het wetgevingsoverleg van 2 februari 2026</text:p>
      <text:p text:style-name="ifm_p_mt.3.76mm_ifm">De Kamer,</text:p>
      <text:p text:style-name="ifm_p_mt.3.76mm_ifm">gehoord de beraadslaging,</text:p>
      <text:p text:style-name="ifm_p_mt.3.76mm_ifm">constaterende dat waterbeschikbaarheid in Nederland steeds verder onder druk komt te staan en dit onder andere de woningbouw kan blokkeren;</text:p>
      <text:p text:style-name="ifm_p_mt.3.76mm_ifm">constaterende dat de Algemene Rekenkamer concludeert dat Nederland eigen waterbesparingsdoelen niet gaat halen en weinig vooruitgang boekt op het daadwerkelijk besparen van drinkwater bij bedrijven;</text:p>
      <text:p text:style-name="ifm_p_mt.3.76mm_ifm">constaterende dat het zakelijke drinkwaterverbruik de afgelopen jaren is gestegen in plaats van gedaald, wat het behalen van de doelen in 2035 onzeker maakt;</text:p>
      <text:p text:style-name="ifm_p_mt.3.76mm_ifm">constaterende dat de Minister na de conclusies van de Algemene Rekenkamer erkende dat hij het doel voor drinkwaterbesparing met de huidige maatregelen niet zal halen en dat er naast onderzoek extra concrete beleidsinstrumenten moeten worden ingezet;</text:p>
      <text:p text:style-name="ifm_p_mt.3.76mm_ifm">verzoekt de regering om uiterlijk in de zomer met een voorstel te komen waarmee aantoonbaar voldoende waterbesparing wordt gerealiseerd om de waterbeschikbaarheid in Nederland op peil te houd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J, nr. 24<text:tab/><text:page-number text:select-page="current"/></text:p>
      </style:footer>
    </style:master-page>
    <style:master-page xmlns:sdu-fn="http://schema.sdu.nl/2011/07/functions" style:name="Landscape" style:page-layout-name="landscape-margin-text">
      <style:footer>
        <text:p text:style-name="footer">Tweede Kamer, vergaderjaar 2025-2026, 36 800 J,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6; Motie (gewijzigd/nader); Gewijzigde motie van het lid Kostic over een voorstel waarmee aantoonbaar voldoende waterbesparing wordt gerealiseerd t.v.v. 36800-J-19</dc:title>
    <meta:user-defined meta:name="OVERHEIDop.ParlID/DC.identifier">kst-36800-J-24</meta:user-defined>
    <meta:user-defined meta:name="OVERHEIDop.ondernummer">24</meta:user-defined>
    <meta:user-defined meta:name="DCTERMS.W3CDTF/DCTERMS.available">2026-02-03</meta:user-defined>
    <meta:user-defined meta:name="OVERHEIDop.KamerstukTypen/DC.type">Motie</meta:user-defined>
    <meta:user-defined meta:name="OVERHEIDop.dossiernummer">36800-J</meta:user-defined>
    <meta:user-defined meta:name="OVERHEIDop.configuratie">https://repository.officiele-overheidspublicaties.nl/MasterConfiguraties/MC-OEP-Kamerstuk-Web/1.10/xml/MC-OEP-Kamerstuk-Web.xml</meta:user-defined>
    <meta:user-defined meta:name="OVERHEIDop.documenttitel">Gewijzigde motie van het lid Kostic over een voorstel waarmee aantoonbaar voldoende waterbesparing wordt gerealiseerd t.v.v. 36800-J-19</meta:user-defined>
    <meta:user-defined meta:name="OVERHEIDop.indiener">I. Kostic</meta:user-defined>
    <meta:user-defined meta:name="OVERHEIDop.dossiertitel">Vaststelling van de begrotingsstaat van het Delta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at van het Deltafonds voor het jaar 2026; Motie (gewijzigd/nader); Gewijzigde motie van het lid Kostic over een voorstel waarmee aantoonbaar voldoende waterbesparing wordt gerealiseerd t.v.v. 36800-J-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