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23
      <text:tab/>GEWIJZIGDE MOTIE VAN DE LEDEN HEUTINK EN STOFFER TER VERVANGING VAN DIE GEDRUKT ONDER NR. 10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in het coalitieakkoord Aan de slag wordt voorgesteld om de implementatie van de Kaderrichtlijn Water te simplificeren;</text:p>
      <text:p text:style-name="ifm_p_mt.3.76mm_ifm">verzoekt de regering direct te starten met het versimpelen van de nationaal vastgestelde normen van de Kaderrichtlijn Water,</text:p>
      <text:p text:style-name="ifm_p_mt.3.76mm_ifm">en gaat over tot de orde van de dag.</text:p>
      <text:p text:style-name="ifm_p_mt.3.76mm_ifm">Heuti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 (gewijzigd/nader); Gewijzigde motie van de leden Heutink en Stoffer over direct starten met het versimpelen van de nationale normen van de Kaderrichtlijn Water t.v.v. 36800-J-10</dc:title>
    <meta:user-defined meta:name="OVERHEIDop.ParlID/DC.identifier">kst-36800-J-23</meta:user-defined>
    <meta:user-defined meta:name="OVERHEIDop.ondernummer">23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Heutink en Stoffer over direct starten met het versimpelen van de nationale normen van de Kaderrichtlijn Water t.v.v. 36800-J-10</meta:user-defined>
    <meta:user-defined meta:name="OVERHEIDop.indiener">C. Stoffer</meta:user-defined>
    <meta:user-defined meta:name="OVERHEIDop.indiener">H.D. Heutink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 (gewijzigd/nader); Gewijzigde motie van de leden Heutink en Stoffer over direct starten met het versimpelen van de nationale normen van de Kaderrichtlijn Water t.v.v. 36800-J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