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J-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J<text:tab/>Vaststelling van de begrotingsstaat van het Deltafonds voor het jaar 2026</text:h>
      <text:h text:style-name="ifm_p_font.bold_size.9.06pt_mt.18.8mm_indent.-58.5mm_ifm" text:outline-level="1">Nr. 20
      <text:tab/>MOTIE VAN HET LID BROMET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overwegende dat pfas een giftige forever chemical zijn en dat ze, eenmaal in het milieu, nooit meer verdwijnen, accumuleren en voor altijd schadelijk zijn;</text:p>
      <text:p text:style-name="ifm_p_mt.3.76mm_ifm">overwegende dat pfas-houdende bestrijdingsmiddelen een grote maar diffuse bron van pfas zijn die in grote hoeveelheden over Nederland worden gespoten;</text:p>
      <text:p text:style-name="ifm_p_mt.3.76mm_ifm">overwegende dat de Europese regels een nationaal verbod op pfas-houdende bestrijdingsmiddelen toestaan en alternatieven beschikbaar zijn;</text:p>
      <text:p text:style-name="ifm_p_mt.3.76mm_ifm">verzoekt de regering om op zo kort mogelijke termijn het gebruik van pfas-houdende middelen in de landbouw te verbieden of via toepassingsregels onmogelijk te mak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J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J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6; Motie; Motie van het lid Bromet over het gebruik van pfas-houdende middelen in de landbouw verbieden</dc:title>
    <meta:user-defined meta:name="OVERHEIDop.ParlID/DC.identifier">kst-36800-J-20</meta:user-defined>
    <meta:user-defined meta:name="OVERHEIDop.ondernummer">20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over het gebruik van pfas-houdende middelen in de landbouw verbieden</meta:user-defined>
    <meta:user-defined meta:name="OVERHEIDop.indiener">L. Bromet</meta:user-defined>
    <meta:user-defined meta:name="OVERHEIDop.dossiertitel">Vaststelling van de begrotingsstaat van het Delta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at van het Deltafonds voor het jaar 2026; Motie; Motie van het lid Bromet over het gebruik van pfas-houdende middelen in de landbouw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