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16
      <text:tab/>MOTIE VAN HET LID KOSTIĆ</text:h>
      <text:p text:style-name="ifm_p_ifm">Voorgesteld tijdens het wetgevingsoverleg van 2 februari 2026</text:p>
      <text:p text:style-name="ifm_p_mt.3.76mm_ifm">De Kamer,</text:p>
      <text:p text:style-name="ifm_p_mt.3.76mm_ifm">gehoord de beraadslaging,</text:p>
      <text:p text:style-name="ifm_p_mt.3.76mm_ifm">constaterende dat Nederland na meer dan 25 jaar nog steeds de afspraken over waterkwaliteit uit de Kaderrichtlijn Water niet heeft gehaald en de laatste deadline in 2027 is;</text:p>
      <text:p text:style-name="ifm_p_mt.3.76mm_ifm">constaterende dat onze waterkwaliteit en natuur worden bedreigd door onder andere het gebruik van bestrijdingsmiddelen en experts recent opnieuw de politiek hebben opgeroepen om meer dwingende maatregelen op dit gebied te nemen;</text:p>
      <text:p text:style-name="ifm_p_mt.3.76mm_ifm">constaterende dat volgens de Europese richtlijn over duurzaam gebruik pesticiden kwetsbare gebieden zoals Natura 2000-gebieden en grondwaterbeschermingsgebieden moeten worden beschermd tegen vervuiling door het gebruik van bestrijdingsmiddelen;</text:p>
      <text:p text:style-name="ifm_p_mt.3.76mm_ifm">verzoekt de regering om zo snel mogelijk dit jaar extra maatregelen te nemen om Natura 2000-gebieden, waterwingebieden en grondwaterbeschermingsgebieden te beschermen tegen de vervuiling door het gebruik van bestrijdingsmiddelen, waarbij bijvoorbeeld wordt gekeken naar beperkingen van de (niet-biologische) sierteelt,</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16<text:tab/><text:page-number text:select-page="current"/></text:p>
      </style:footer>
    </style:master-page>
    <style:master-page xmlns:sdu-fn="http://schema.sdu.nl/2011/07/functions" style:name="Landscape" style:page-layout-name="landscape-margin-text">
      <style:footer>
        <text:p text:style-name="footer">Tweede Kamer, vergaderjaar 2025-2026, 36 800 J,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Kostic over extra maatregelen om kwetsbare gebieden te beschermen tegen vervuiling door bestrijdingsmiddelen</dc:title>
    <meta:user-defined meta:name="OVERHEIDop.ParlID/DC.identifier">kst-36800-J-16</meta:user-defined>
    <meta:user-defined meta:name="OVERHEIDop.ondernummer">16</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Kostic over extra maatregelen om kwetsbare gebieden te beschermen tegen vervuiling door bestrijdingsmiddelen</meta:user-defined>
    <meta:user-defined meta:name="OVERHEIDop.indiener">I. Kostic</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Kostic over extra maatregelen om kwetsbare gebieden te beschermen tegen vervuiling door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