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J-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J<text:tab/>Vaststelling van de begrotingsstaat van het Deltafonds voor het jaar 2026</text:h>
      <text:h text:style-name="ifm_p_font.bold_size.9.06pt_mt.18.8mm_indent.-58.5mm_ifm" text:outline-level="1">Nr. 15
      <text:tab/>MOTIE VAN HET LID KOSTIĆ</text:h>
      <text:p text:style-name="ifm_p_ifm">Voorgesteld tijdens het wetgevingsoverleg van 2 februari 2026</text:p>
      <text:p text:style-name="ifm_p_mt.3.76mm_ifm">De Kamer,</text:p>
      <text:p text:style-name="ifm_p_mt.3.76mm_ifm">gehoord de beraadslaging,</text:p>
      <text:p text:style-name="ifm_p_mt.3.76mm_ifm">constaterende dat de Kamer onder andere de motie-Bromet/Van Esch (2023) en de motie-Van Ginneken/Tjeerd de Groot (2023) heeft aangenomen om onder andere alle relevante onttrekkingen van water en alle relevante vervuilingsbronnen in kaart te brengen en een meldplicht in te stellen;</text:p>
      <text:p text:style-name="ifm_p_mt.3.76mm_ifm">constaterende dat de Minister nu door middel van meld-, meet- en registratieplichten wil regelen dat er meer inzicht komt in kleinere onttrekkingen van grond- en oppervlaktewater;</text:p>
      <text:p text:style-name="ifm_p_mt.3.76mm_ifm">constaterende dat nog niet duidelijk is hoe de ondergrens voor meldingen van grond- en oppervlaktewateronttrekkingen precies bepaald wordt en of cumulatieve effecten daarbij worden meegenomen;</text:p>
      <text:p text:style-name="ifm_p_mt.3.76mm_ifm">verzoekt de regering om wetenschappers advies te laten geven over een passende ondergrens voor meldingen van onttrekkingen van grond- en oppervlaktewater en daarbij de cumulatieve effecten mee te laten nemen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J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J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ltafonds voor het jaar 2026; Motie; Motie van het lid Kostic over wetenschappers advies laten geven over een passende ondergrens voor meldingen van onttrekkingen van grond- en oppervlaktewater</dc:title>
    <meta:user-defined meta:name="OVERHEIDop.ParlID/DC.identifier">kst-36800-J-15</meta:user-defined>
    <meta:user-defined meta:name="OVERHEIDop.ondernummer">15</meta:user-defined>
    <meta:user-defined meta:name="DCTERMS.W3CDTF/DCTERMS.available">2026-02-03</meta:user-defined>
    <meta:user-defined meta:name="OVERHEIDop.KamerstukTypen/DC.type">Motie</meta:user-defined>
    <meta:user-defined meta:name="OVERHEIDop.dossiernummer">36800-J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c over wetenschappers advies laten geven over een passende ondergrens voor meldingen van onttrekkingen van grond- en oppervlaktewater</meta:user-defined>
    <meta:user-defined meta:name="OVERHEIDop.indiener">I. Kostic</meta:user-defined>
    <meta:user-defined meta:name="OVERHEIDop.dossiertitel">Vaststelling van de begrotingsstaat van het Delta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2</meta:user-defined>
    <meta:user-defined meta:name="DC.title">Vaststelling van de begrotingsstaat van het Deltafonds voor het jaar 2026; Motie; Motie van het lid Kostic over wetenschappers advies laten geven over een passende ondergrens voor meldingen van onttrekkingen van grond- en oppervlaktewa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