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J-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6</text:h>
      <text:h text:style-name="ifm_p_font.bold_size.9.06pt_mt.18.8mm_indent.-58.5mm_ifm" text:outline-level="1">Nr. 13
      <text:tab/>MOTIE VAN HET LID VAN DER PLAS</text:h>
      <text:p text:style-name="ifm_p_ifm">Voorgesteld tijdens het wetgevingsoverleg van 2 februari 2026</text:p>
      <text:p text:style-name="ifm_p_mt.3.76mm_ifm">De Kamer,</text:p>
      <text:p text:style-name="ifm_p_mt.3.76mm_ifm">gehoord de beraadslaging,</text:p>
      <text:p text:style-name="ifm_p_mt.3.76mm_ifm">constaterende dat in het nieuwe coalitieakkoord is vastgelegd dat onnodige nationale koppen op Europese regels moeten worden geschrapt en dat Europese richtlijnen en verordeningen zoveel mogelijk een-op-een en tijdig worden geïmplementeerd;</text:p>
      <text:p text:style-name="ifm_p_mt.3.76mm_ifm">overwegende dat nationale koppen en striktere interpretaties van Europese regelgeving leiden tot extra regeldruk, hogere administratieve lasten en een ongelijk speelveld voor Nederlandse ondernemers en sectoren ten opzichte van andere lidstaten;</text:p>
      <text:p text:style-name="ifm_p_mt.3.76mm_ifm">verzoekt de regering om onverminderd uitvoering te blijven geven aan het actief schrappen van nationale koppen op Europese regelgeving, en bij de implementatie en toepassing van Europese regels structureel uit te gaan van een zo strikt mogelijke een-op-eenimplementatie, en hierover de Kamer periodiek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13<text:tab/><text:page-number text:select-page="current"/></text:p>
      </style:footer>
    </style:master-page>
    <style:master-page xmlns:sdu-fn="http://schema.sdu.nl/2011/07/functions" style:name="Landscape" style:page-layout-name="landscape-margin-text">
      <style:footer>
        <text:p text:style-name="footer">Tweede Kamer, vergaderjaar 2025-2026, 36 800 J,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Motie; Motie van het lid Van der Plas over onverminderd uitvoering geven aan het schrappen van nationale koppen op Europese regelgeving</dc:title>
    <meta:user-defined meta:name="OVERHEIDop.ParlID/DC.identifier">kst-36800-J-13</meta:user-defined>
    <meta:user-defined meta:name="OVERHEIDop.ondernummer">13</meta:user-defined>
    <meta:user-defined meta:name="DCTERMS.W3CDTF/DCTERMS.available">2026-02-03</meta:user-defined>
    <meta:user-defined meta:name="OVERHEIDop.KamerstukTypen/DC.type">Motie</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Motie van het lid Van der Plas over onverminderd uitvoering geven aan het schrappen van nationale koppen op Europese regelgeving</meta:user-defined>
    <meta:user-defined meta:name="OVERHEIDop.indiener">C.A.M. van der Plas</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at van het Deltafonds voor het jaar 2026; Motie; Motie van het lid Van der Plas over onverminderd uitvoering geven aan het schrappen van nationale koppen op Europes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