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J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J<text:tab/>Vaststelling van de begrotingsstaat van het Deltafonds voor het jaar 2026</text:h>
      <text:h text:style-name="ifm_p_font.bold_size.9.06pt_mt.18.8mm_indent.-58.5mm_ifm" text:outline-level="1">Nr. 12
      <text:tab/>MOTIE VAN HET LID VAN DER PLAS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overwegende dat de Nitraatrichtlijn ruimte laat om niet het volledige nationale grondgebied aan te wijzen als kwetsbare zone en dat andere lidstaten van deze ruimte gebruikmaken;</text:p>
      <text:p text:style-name="ifm_p_mt.3.76mm_ifm">constaterende dat uit het CDM-advies blijkt dat de waterkwaliteit in klei- en veengebieden structureel op orde is en dat de bijdrage van deze gebieden aan nutriëntenbelasting beperkt is;</text:p>
      <text:p text:style-name="ifm_p_mt.3.76mm_ifm">constaterende dat de mogelijke risico's voor waterkwaliteit in deze gebieden grotendeels betrekking hebben op risico-inschattingen en dat deze risico's kunnen worden opgevangen met bestaand en voorgenomen flankerend beleid, waaronder doelsturing en emissiereducerende maatregelen;</text:p>
      <text:p text:style-name="ifm_p_mt.3.76mm_ifm">overwegende dat een gebiedsgerichte benadering eerlijker en effectiever is dan generieke aanwijzing van het gehele land als kwetsbare zone;</text:p>
      <text:p text:style-name="ifm_p_mt.3.76mm_ifm">overwegende dat in het nieuwe coalitieakkoord staat dat de ambitie blijft om onnodige nationale koppen op Europese regels te schrappen;</text:p>
      <text:p text:style-name="ifm_p_mt.3.76mm_ifm">verzoekt de regering om klei- en veengebieden niet langer aan te wijzen als kwetsbare zone onder de Nitraatrichtlijn en dit zo spoedig mogelijk in gang te zet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J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J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6; Motie; Motie van het lid Van der Plas over klei- en veengebieden niet langer aanwijzen als kwetsbare zone onder de Nitraatrichtlijn</dc:title>
    <meta:user-defined meta:name="OVERHEIDop.ParlID/DC.identifier">kst-36800-J-12</meta:user-defined>
    <meta:user-defined meta:name="OVERHEIDop.ondernummer">12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klei- en veengebieden niet langer aanwijzen als kwetsbare zone onder de Nitraatrichtlijn</meta:user-defined>
    <meta:user-defined meta:name="OVERHEIDop.indiener">C.A.M. van der Plas</meta:user-defined>
    <meta:user-defined meta:name="OVERHEIDop.dossiertitel">Vaststelling van de begrotingsstaat van het Delta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at van het Deltafonds voor het jaar 2026; Motie; Motie van het lid Van der Plas over klei- en veengebieden niet langer aanwijzen als kwetsbare zone onder de Nitraat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