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J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J<text:tab/>Vaststelling van de begrotingsstaat van het Deltafonds voor het jaar 2026</text:h>
      <text:h text:style-name="ifm_p_font.bold_size.9.06pt_mt.18.8mm_indent.-58.5mm_ifm" text:outline-level="1">Nr. 11
      <text:tab/>MOTIE VAN HET LID HEUTINK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alle signalen erop wijzen dat de doelen uit de Kaderrichtlijn Water niet gehaald zullen worden, met grote gevolgen voor vergunningverlening, woningbouw en (water)infrastructuur;</text:p>
      <text:p text:style-name="ifm_p_mt.3.76mm_ifm">verzoekt de regering een noodscenario KRW voor te bereiden teneinde niet in een nieuwe stikstofcrisis te beland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J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J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6; Motie; Motie van het lid Heutink over een noodscenario Kaderrichtlijn Water voorbereiden</dc:title>
    <meta:user-defined meta:name="OVERHEIDop.ParlID/DC.identifier">kst-36800-J-11</meta:user-defined>
    <meta:user-defined meta:name="OVERHEIDop.ondernummer">11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J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een noodscenario Kaderrichtlijn Water voorbereiden</meta:user-defined>
    <meta:user-defined meta:name="OVERHEIDop.indiener">H.D. Heutink</meta:user-defined>
    <meta:user-defined meta:name="OVERHEIDop.dossiertitel">Vaststelling van de begrotingsstaat van het Deltafonds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at van het Deltafonds voor het jaar 2026; Motie; Motie van het lid Heutink over een noodscenario Kaderrichtlijn Water voorbe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