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10
      <text:tab/>MOTIE VAN DE LEDEN HEUTINK EN STOFFER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in het coalitieakkoord Aan de slag wordt voorgesteld om de implementatie van de Kaderrichtlijn Water te simplificeren;</text:p>
      <text:p text:style-name="ifm_p_mt.3.76mm_ifm">verzoekt de regering direct te starten met het versoepelen van de nationaal vastgestelde normen van de Kaderrichtlijn Water,</text:p>
      <text:p text:style-name="ifm_p_mt.3.76mm_ifm">en gaat over tot de orde van de dag.</text:p>
      <text:p text:style-name="ifm_p_mt.3.76mm_ifm">Heuti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de leden Heutink en Stoffer over direct starten met het versoepelen van de nationale normen van de Kaderrichtlijn Water</dc:title>
    <meta:user-defined meta:name="OVERHEIDop.ParlID/DC.identifier">kst-36800-J-10</meta:user-defined>
    <meta:user-defined meta:name="OVERHEIDop.ondernummer">10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Stoffer over direct starten met het versoepelen van de nationale normen van de Kaderrichtlijn Water</meta:user-defined>
    <meta:user-defined meta:name="OVERHEIDop.indiener">C. Stoffer</meta:user-defined>
    <meta:user-defined meta:name="OVERHEIDop.indiener">H.D. Heutink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de leden Heutink en Stoffer over direct starten met het versoepelen van de nationale normen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