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E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
         E
      <text:tab/>MOTIE VAN HET LID VAN ROOIJEN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overwegende dat de kwaliteit van wetgeving onder meer veronderstelt dat de Eerste Kamer der Staten-Generaal als medewetgever voldoende tijd heeft om zich een afgerond oordeel te kunnen vormen over voorliggende wetsvoorstellen;</text:p>
      <text:p text:style-name="ifm_p_mt.3.76mm_ifm">overwegende dat de ervaring leert dat dit niet voldoende het geval is bij voorstellen die voortvloeien uit de op Prinsjesdag bij de Tweede Kamer ingediende Rijksbegroting en die op 1 januari van het nieuwe begrotingsjaar in het Staatsblad dienen te worden gepubliceerd;</text:p>
      <text:p text:style-name="ifm_p_mt.3.76mm_ifm">overwegende dat door die tijdsdruk de Eerste Kamer der Staten-Generaal haar taak om deze voorstellen zorgvuldig te toetsen niet naar behoren kan uitoefenen;</text:p>
      <text:p text:style-name="ifm_p_mt.3.76mm_ifm">verzoekt de regering om het indienen van de Rijksbegroting structureel enige maanden eerder te doen plaatsvinden en mitsdien Prinsjesdag te verplaatsen naar een vaste dag in mei;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IX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IX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 van het lid Van Rooijen over structureel verplaatsen Prinsjesdag naar een vaste dag in mei</dc:title>
    <meta:user-defined meta:name="OVERHEIDop.ParlID/DC.identifier">kst-36800-IX-E</meta:user-defined>
    <meta:user-defined meta:name="OVERHEIDop.ondernummer">E</meta:user-defined>
    <meta:user-defined meta:name="DCTERMS.W3CDTF/DCTERMS.available">2026-05-1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Rooijen over structureel verplaatsen Prinsjesdag naar een vaste dag in mei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Financiën (IXB) en de begrotingsstaat van Nationale Schuld (IXA) voor het jaar 2026; Motie van het lid Van Rooijen over structureel verplaatsen Prinsjesdag naar een vaste dag in m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5-12</meta:user-defined>
    <meta:user-defined meta:name="OVERHEIDop.dossiertitel">Vaststelling van de begrotingsstaat van het Ministerie van Financiën (IXB) en de begrotingsstaat van Nationale Schuld (IXA) voor het jaar 2026</meta:user-defined>
    <meta:user-defined meta:name="OVERHEIDop.indiener">Van Rooijen</meta:user-defined>
    <meta:user-defined meta:name="OVERHEIDop.versieInformatie"/>
  </office:meta>
</office:document-meta>
</file>