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00-IX-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
         B<text:tab/>VERSLAG VAN EEN SCHRIFTELIJK OVERLEG</text:h>
      <text:p text:style-name="ifm_p_ifm">Vastgesteld 4 november 2025</text:p>
      <text:p text:style-name="ifm_p_mt.3.76mm_ifm">De vaste commissie voor Financiën<text:note text:id="ID-1221928-d40e69"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der Goot (OPNL), Van Rooijen (50PLUS), Van de Sanden (Fractie-Van de Sanden), Walenkamp (Fractie-Walenkamp) </text:p></text:note-body></text:note> heeft schriftelijk overleg gevoerd met de Minister van Financiën over <text:span text:style-name="ifm_span_font.bold_ifm">niet en gedeeltelijk uitgevoerde moties en over (deels) openstaande toezeggingen. </text:span>Bijgaand brengt de commissie hiervan verslag uit. Dit verslag bestaat uit:</text:p>
      <text:p text:style-name="ifm_p_indent.-5mm_mleft.5mm_ifm">–<text:tab/>De uitgaande brief van 17 september 2025.</text:p>
      <text:p text:style-name="ifm_p_indent.-5mm_mleft.5mm_ifm">–<text:tab/>De antwoordbrief van 3 november 2025.</text:p>
      <text:p text:style-name="ifm_p_mt.5.08mm_ifm">De griffier van de vaste commissie voor Financiën,<text:line-break/>Karthaus</text:p>
      <text:h text:style-name="ifm_p_font.bold_mt.3.76mm_page.break-before_ifm" text:outline-level="1">BRIEF VAN DE WAARNEMEND VOORZITTER VAN DE EERSTE KAMER</text:h>
      <text:p text:style-name="ifm_p_mt.3.76mm_ifm">Aan de Minister van Financiën</text:p>
      <text:p text:style-name="ifm_p_mt.3.76mm_ifm">Den Haag, 17 september 2025</text:p>
      <text:p text:style-name="ifm_p_mt.3.76mm_ifm">In het kader van het gebruikelijke toezeggingen- en motierappel van de Eerste Kamer ontvangt u hierbij digitale overzichten van respectievelijk openstaande en deels voldane toezeggingen en van de niet of gedeeltelijk uitgevoerde moties op het beleidsterrein van uw departement waarvan de termijn volgens onze informatie op 1 juli 2025 is verstreken. Deze overzichten zijn te raadplegen via de hierna opgenomen links:</text:p>
      <text:p text:style-name="ifm_p_mt.3.76mm_ifm">Rappel toezeggingen:</text:p>
      <text:p text:style-name="ifm_p_ifm">
                        <text:span text:style-name="ifm_span_font.underline_ifm">https://www.eerstekamer.nl/rappel?rappel=vmqtf141wdrz&amp;ministerie=vghyngkof7kh</text:span></text:p>
      <text:p text:style-name="ifm_p_mt.3.76mm_ifm">Rappel moties:</text:p>
      <text:p text:style-name="ifm_p_ifm">
                        <text:span text:style-name="ifm_span_font.underline_ifm">https://www.eerstekamer.nl/rappel_moties?rappel=vmqtivbwd1nn&amp;ministerie=vghyngkof7kh</text:span></text:p>
      <text:p text:style-name="ifm_p_mt.3.76mm_ifm">De Kamer verneemt graag vóór vrijdag 31 oktober 2025 wat de stand van zaken is met betrekking tot de nakoming dan wel uitvoering van de in de overzichten opgenomen toezeggingen en moties.</text:p>
      <text:p text:style-name="ifm_p_ifm">Is een toezegging naar uw oordeel al voldaan, dan verneemt de Kamer graag op welke wijze. Is een toezegging nog niet (geheel) nagekomen, dan ontvangt de Kamer graag een prognose op welke termijn dit alsnog zal gebeuren. Hetzelfde geldt voor de moties op uw beleidsterrein die op dit moment geregistreerd staan als niet of gedeeltelijk uitgevoerd.</text:p>
      <text:p text:style-name="ifm_p_mt.3.76mm_ifm">De Eerste Kamer tracht de registratie van toezeggingen en moties zo actueel mogelijk te houden. Hiervoor is van belang dat bewindslieden brieven, nota’s en andere stukken die samenhangen met toezeggingen of moties die betrekking hebben op de Eerste Kamer (ook) rechtstreeks aan deze Kamer aanbieden onder vermelding van de relevante registratienummers van de toezeggingen dan wel de Kamerstuknummers van de moties.</text:p>
      <text:p text:style-name="ifm_p_mt.3.76mm_ifm">Tot slot informeer ik u over het feit dat de Eerste Kamer voornemens is het toezeggingen- en motierappel voortaan jaarlijks in plaats van halfjaarlijks uit te sturen, vlak voor het zomerreces, zodat in het najaar de beantwoording kan worden besproken in de commissies. Eerdere rappels bevatten ook een overzicht van de openstaande of deels voldane toezeggingen waarvan de termijn binnenkort zou verlopen. Deze vooruitblik, die louter ter informatie bedoeld was, komt te vervallen.</text:p>
      <text:p text:style-name="ifm_p_mt.5.08mm_ifm">Waarnemend Voorzitter van de Eerste Kamer der Staten-Generaal,<text:line-break/>M.L.<text:s/>Vos</text:p>
      <text:h text:style-name="ifm_p_font.bold_mt.3.76mm_page.break-before_ifm" text:outline-level="1">BRIEF VAN DE MINISTER VAN FINANCIËN</text:h>
      <text:p text:style-name="ifm_p_mt.3.76mm_ifm">Aan de Voorzitter van de Eerste Kamer der Staten-Generaal</text:p>
      <text:p text:style-name="ifm_p_mt.3.76mm_ifm">Den Haag, 3 november 2025</text:p>
      <text:p text:style-name="ifm_p_mt.3.76mm_ifm">In uw brief van 17 september 2025 heeft u mij verzocht om een geactualiseerd overzicht te verstrekken met de stand van zaken van de aan uw Kamer gedane moties en toezeggingen. In de bijlage vindt u dit geactualiseerde overzicht.</text:p>
      <text:p text:style-name="ifm_p_mt.3.76mm_ifm">Ik vertrouw erop u, mede namens de Staatssecretarissen van Financiën, hiermee voldoende te hebben geïnformee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IX, B<text:tab/><text:page-number text:select-page="current"/></text:p>
      </style:footer>
    </style:master-page>
    <style:master-page xmlns:sdu-fn="http://schema.sdu.nl/2011/07/functions" style:name="Landscape" style:page-layout-name="landscape-margin-text">
      <style:footer>
        <text:p text:style-name="footer">Eerste Kamer, vergaderjaar 2025-2026, 36 800 I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Verslag van een schriftelijk overleg met de minister van Financiën over niet en gedeeltelijk uitgevoerde moties en over (deels) openstaande toezeggingen</dc:title>
    <meta:user-defined meta:name="OVERHEIDop.ParlID/DC.identifier">kst-36800-IX-B</meta:user-defined>
    <meta:user-defined meta:name="OVERHEIDop.ondernummer">B</meta:user-defined>
    <meta:user-defined meta:name="DCTERMS.W3CDTF/DCTERMS.available">2025-11-06</meta:user-defined>
    <meta:user-defined meta:name="OVERHEIDop.KamerstukTypen/DC.type">Verslag</meta:user-defined>
    <meta:user-defined meta:name="DCTERMS.W3CDTF/OVERHEIDop.datumVergadering"/>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Financiën over niet en gedeeltelijk uitgevoerde moties en over (deels) openstaande toezegg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6; Verslag van een schriftelijk overleg met de minister van Financiën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04</meta:user-defined>
    <meta:user-defined meta:name="OVERHEIDop.dossiertitel">Vaststelling van de begrotingsstaat van het Ministerie van Financiën (IXB) en de begrotingsstaat van Nationale Schuld (IXA) voor het jaar 2026</meta:user-defined>
    <meta:user-defined meta:name="OVERHEIDop.versieInformatie"/>
  </office:meta>
</office:document-meta>
</file>