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IX-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IX<text:tab/>Vaststelling van de begrotingsstaat van het Ministerie van Financiën (IXB) en de begrotingsstaat van Nationale Schuld (IXA) voor het jaar 2026</text:h>
      <text:h text:style-name="ifm_p_font.bold_size.9.06pt_mt.18.8mm_indent.-58.5mm_ifm" text:outline-level="1">Nr. 8
      <text:tab/>MOTIE VAN HET LID TONY VAN DIJCK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650.000 mensen acute gebitszorg nodig hebben;</text:p>
      <text:p text:style-name="ifm_p_mt.3.76mm_ifm">overwegende dat verwaarlozing van het gebit ernstige gevolgen kan hebben voor de algehele gezondheid;</text:p>
      <text:p text:style-name="ifm_p_mt.3.76mm_ifm">constaterende dat veel mensen de tandarts mijden vanwege de hoge kosten;</text:p>
      <text:p text:style-name="ifm_p_mt.3.76mm_ifm">verzoekt de regering de tandheelkundige zorg weer op te nemen in het basispakket en dit te dekken door de btw op kunst en cultuur te verhogen van 9% naar 21%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IX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IX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6; Motie; Motie van het lid Tony van Dijck over tandheelkundige zorg weer opnemen in het basispakket en dit dekken door de btw op kunst en cultuur te verhogen van 9 naar 21 procent</dc:title>
    <meta:user-defined meta:name="OVERHEIDop.ParlID/DC.identifier">kst-36800-IX-8</meta:user-defined>
    <meta:user-defined meta:name="OVERHEIDop.ondernummer">8</meta:user-defined>
    <meta:user-defined meta:name="DCTERMS.W3CDTF/DCTERMS.available">2025-10-03</meta:user-defined>
    <meta:user-defined meta:name="OVERHEIDop.KamerstukTypen/DC.type">Motie</meta:user-defined>
    <meta:user-defined meta:name="OVERHEIDop.dossiernummer">36800-I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ony van Dijck over tandheelkundige zorg weer opnemen in het basispakket en dit dekken door de btw op kunst en cultuur te verhogen van 9 naar 21 procent</meta:user-defined>
    <meta:user-defined meta:name="OVERHEIDop.indiener">A.P.C. (Tony) van Dijck</meta:user-defined>
    <meta:user-defined meta:name="OVERHEIDop.dossiertitel">Vaststelling van de begrotingsstaat van het Ministerie van Financiën (IXB) en de begrotingsstaat van Nationale Schuld (IXA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Vaststelling van de begrotingsstaat van het Ministerie van Financiën (IXB) en de begrotingsstaat van Nationale Schuld (IXA) voor het jaar 2026; Motie; Motie van het lid Tony van Dijck over tandheelkundige zorg weer opnemen in het basispakket en dit dekken door de btw op kunst en cultuur te verhogen van 9 naar 21 proc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