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6
      <text:tab/>MOTIE VAN HET LID TONY VAN DIJCK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prijzen van veel boodschappen in de afgelopen tien jaar zijn verdubbeld;</text:p>
      <text:p text:style-name="ifm_p_mt.3.76mm_ifm">constaterende dat de boodschappen volgens de Consumentenbond in Nederland gemiddeld 12% duurder zijn dan in België, 15% duurder dan in Duitsland en 20% duurder dan in Frankrijk;</text:p>
      <text:p text:style-name="ifm_p_mt.3.76mm_ifm">overwegende dat veel mensen amper hun rekeningen kunnen betalen;</text:p>
      <text:p text:style-name="ifm_p_mt.3.76mm_ifm">verzoekt de regering de btw op boodschappen af te schaffen en dit te dekken met het afschaffen van de ontwikkelingshulp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Tony van Dijck over de btw op boodschappen afschaffen en dit dekken door het afschaffen van ontwikkelingshulp</dc:title>
    <meta:user-defined meta:name="OVERHEIDop.ParlID/DC.identifier">kst-36800-IX-6</meta:user-defined>
    <meta:user-defined meta:name="OVERHEIDop.ondernummer">6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de btw op boodschappen afschaffen en dit dekken door het afschaffen van ontwikkelingshulp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Tony van Dijck over de btw op boodschappen afschaffen en dit dekken door het afschaffen van ontwikkelings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