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IX-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0<text:tab/>AMENDEMENT VAN HET LID JIMMY DIJK</text:h>
      <text:p text:style-name="ifm_p_ifm">Ontvangen 17 december 2025</text:p>
      <text:p text:style-name="ifm_p_mt.3.76mm_indent.0.13in_ifm">De ondergetekende stelt het volgende amendement voor:</text:p>
      <text:p text:style-name="ifm_p_mt.3.76mm_indent.0.13in_ifm">In <text:span text:style-name="ifm_span_font.bold_ifm">artikel 13 Toeslagen</text:span> worden het verplichtingenbedrag en het uitgavenbedrag <text:span text:style-name="ifm_span_font.bold_ifm">verhoogd</text:span> met <text:span text:style-name="ifm_span_font.bold_ifm">€ 302.000</text:span> (x € 1.000).</text:p>
      <text:h text:style-name="ifm_p_font.bold_mt.5.08mm_page.keep-with-next_ifm" text:outline-level="2">Toelichting</text:h>
      <text:p text:style-name="ifm_p_mt.4.23mm_indent.0.13in_ifm">Bij de Najaarsnota 2025 is duidelijk geworden dat naar verwachting € 302 miljoen aan onderuitputting zal optreden bij de hersteloperatie voor slachtoffers van het toeslagenschandaal. Dit betreft minder uitgaven dan geraamd voor de programmamiddelen (235 mln) en apparaatskosten (67 mln) bij Toeslagen Herstel. Tegelijkertijd blijft er veel geld nodig voor compensatie van het onrecht dat deze mensen is aangedaan. Een groep die hierbij nog uitgesloten is van compensatie is de groep (toenmalig) jongeren die DUO-schulden hebben moeten maken om hun gezin financieel te ondersteunen. Dat zij niet gecompenseerd worden is onrechtvaardig en de Kamer heeft ook het kabinet opgedragen hier werk van te maken, zoals onder andere blijkt uit debatten en aangenomen Kamermoties (zie o.a. moties: 36 708, nr. 53, 31 066, nr. 1305, 31 066, nr. 1485). Dit amendement regelt dat deze middelen behouden blijven voor de slachtoffers van het toeslagenschandaal door ze toe te voegen aan een fonds voor de compensatie van de DUO-schulden van deze groep. Tegelijkertijd geeft dit amendement daarmee de opdracht aan de Staatssecretaris om een structuur op te zetten om te komen tot uitbetaling van deze middelen.</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0<text:tab/><text:page-number text:select-page="current"/></text:p>
      </style:footer>
    </style:master-page>
    <style:master-page xmlns:sdu-fn="http://schema.sdu.nl/2011/07/functions" style:name="Landscape" style:page-layout-name="landscape-margin-text">
      <style:footer>
        <text:p text:style-name="footer">Tweede Kamer, vergaderjaar 2025-2026, 36 800 I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Amendement; Amendement van het lid Jimmy Dijk over compensatie voor DUO-schulden van gedupeerde toeslagenjongeren</dc:title>
    <meta:user-defined meta:name="OVERHEIDop.ParlID/DC.identifier">kst-36800-IX-40</meta:user-defined>
    <meta:user-defined meta:name="OVERHEIDop.ondernummer">40</meta:user-defined>
    <meta:user-defined meta:name="DCTERMS.W3CDTF/DCTERMS.available">2026-01-19</meta:user-defined>
    <meta:user-defined meta:name="OVERHEIDop.KamerstukTypen/DC.type">Amendement</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Amendement van het lid Jimmy Dijk over compensatie voor DUO-schulden van gedupeerde toeslagenjongeren</meta:user-defined>
    <meta:user-defined meta:name="OVERHEIDop.indiener">J.P. (Jimmy) Dijk</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Vaststelling van de begrotingsstaat van het Ministerie van Financiën (IXB) en de begrotingsstaat van Nationale Schuld (IXA) voor het jaar 2026; Amendement; Amendement van het lid Jimmy Dijk over compensatie voor DUO-schulden van gedupeerde toeslagen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