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IX-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Het advies van de Afdeling advisering van de Raad van State is cursief afgedrukt.</text:p>
      <text:p text:style-name="ifm_p_mt.3.76mm_ifm"><text:span text:style-name="ifm_span_font.italic_ifm">Bij Kabinetsmissive van 2 september 2025, no. 2025001810, heeft Uwe Majesteit, op voordracht van de Minister van Financiën, bij de Afdeling advisering van de Raad van State ter overweging aanhangig gemaakt het voorstel van wet tot vaststelling van de begrotingsstaat van het Ministerie van Financiën (</text:span><text:span text:style-name="ifm_span_font.italic_ifm">IX B</text:span><text:span text:style-name="ifm_span_font.italic_ifm">) en de begrotingsstaat van Nationale Schuld (</text:span><text:span text:style-name="ifm_span_font.italic_ifm">IX A</text:span><text:span text:style-name="ifm_span_font.italic_ifm">)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text:h text:style-name="ifm_p_font.bold_mt.5.08mm_page.break-before_indent.-58.5mm_ifm" text:outline-level="2"><text:tab/>Vaststelling van de begrotingsstaten van het Ministerie van Financiën (IXB) en van Nationale Schuld (IXA) voor het jaar 2026</text:h>
      <text:h text:style-name="ifm_p_font.bold_mt.4.23mm_page.keep-with-next_ifm" text:outline-level="2">Bijlae bij Nader Rapport inzake de begroting 2026</text:h>
      <text:p text:style-name="ifm_p_mt.3.76mm_ifm">Betreft: Advies Raad van State d.d. 8 september 2025, nr. W06.25.00239/III</text:p>
      <text:h text:style-name="ifm_p_font.bold_mt.5.08mm_page.keep-with-next_ifm" text:outline-level="3">I<text:s/>Beantwoording blanco advies</text:h>
      <text:p text:style-name="ifm_p_mt.4.23mm_ifm">Blijkens het bijgaande advies kan de Afdeling advisering van de Raad van State zich verenigen met bovenvermelde begroting.</text:p>
      <text:h text:style-name="ifm_p_font.bold_mt.5.08mm_page.keep-with-next_ifm" text:outline-level="3">II.<text:s/>Nadere wijzigingen</text:h>
      <text:p text:style-name="ifm_p_mt.4.23mm_ifm">Inmiddels is het noodzakelijk gebleken in bovenvermelde begroting een aantal wijzigingen/aanpassingen aan te brengen. De wijzigingen/aanpassingen betreffen de verwerking van de definitieve cijfers van het Centraal Planbureau (rapport Macro Economische Verkenning 2026) in het artikel 11 Financiering Staatsschuld en artikel 12 Kasbeheer. Ook de belastingontvangsten, de Belasting- en invorderingsrente en de EMU-cijfers zijn aangepast aan de definitieve cijfers van het CPB. Tevens is de dividendraming aangepast, in samenhang met de afbouw van het belang van de Staat in ABN. Hierover is 9 september 2025 een Kamerbrief verstuurd. De memorie van toelichting is met deze wijzigingen in overeenstemming gebracht. Daarnaast zijn de teksten en cijfers geactualiseerd naar aanleiding van de augustusbesluitvorming en zijn er nog enkele redactionele wijzigingen doorgevoerd.</text:p>
      <text:h text:style-name="ifm_p_font.bold_mt.3.76mm_page.keep-with-next_ifm" text:outline-level="3">Hoofdstuk IXB (Financiën):</text:h>
      <text:p text:style-name="ifm_p_mt.3.76mm_ifm">Het totaal van de verplichtingen komt daarmee op € 18.316 miljoen (was € 18.668 miljoen).</text:p>
      <text:p text:style-name="ifm_p_ifm">Het totaal van de uitgaven komt daarmee op € 23.891 miljoen (was € 24.243 miljoen).</text:p>
      <text:p text:style-name="ifm_p_ifm">Het totaal van de ontvangsten komt daarmee op € 251.964 miljoen (was € 254.368 miljoen).</text:p>
      <text:h text:style-name="ifm_p_font.bold_mt.3.76mm_page.keep-with-next_ifm" text:outline-level="3">Hoofdstuk IXA (Nationale Schuld):</text:h>
      <text:p text:style-name="ifm_p_mt.3.76mm_ifm">Het totaal van de verplichtingen komt daarmee op € 42.447 miljoen (was € 42.331 miljoen).</text:p>
      <text:p text:style-name="ifm_p_ifm">Het totaal van de uitgaven komt daarmee op € 42.447 miljoen (was € 42.331 miljoen).</text:p>
      <text:p text:style-name="ifm_p_ifm">Het totaal van de ontvangsten komt daarmee op € 97.784 miljoen (was € 89.418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4<text:tab/><text:page-number text:select-page="current"/></text:p>
      </style:footer>
    </style:master-page>
    <style:master-page xmlns:sdu-fn="http://schema.sdu.nl/2011/07/functions" style:name="Landscape" style:page-layout-name="landscape-margin-text">
      <style:footer>
        <text:p text:style-name="footer">Tweede Kamer, vergaderjaar 2025-2026, 36 80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Advies Afdeling advisering Raad van State en Nader rapport; Advies Afdeling advisering Raad van State en Nader rapport</dc:title>
    <meta:user-defined meta:name="OVERHEIDop.ParlID/DC.identifier">kst-36800-IX-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IX</meta:user-defined>
    <meta:user-defined meta:name="OVERHEIDop.adviesRvS">W06.25.00239/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Ministerie van Financiën (IXB) en de begrotingsstaat van Nationale Schuld (IXA)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