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9
      <text:tab/>BRIEF VAN DE MINISTER VAN FINANCIËN</text:h>
      <text:p text:style-name="ifm_p_mt.3.76mm_ifm">Aan de Voorzitter van de Tweede Kamer der Staten-Generaal</text:p>
      <text:p text:style-name="ifm_p_mt.3.76mm_ifm">Den Haag, 15 december 2025</text:p>
      <text:p text:style-name="ifm_p_mt.3.76mm_ifm">Hierbij informeer ik u, conform artikel 2.28 van de Comptabiliteitswet 2016, over majeure wijzigingen in de uitgaven, verplichtingen en de ontvangsten die na de Najaarsnota 2025 en de bijbehorende tweede suppletoire begrotingswet zijn opgetreden op de begroting IX (Financiën en Nationale Schuld). Deze mutaties worden in de Slotwet 2025 verwerkt. Hieronder geef ik een toelichting.</text:p>
      <text:h text:style-name="ifm_p_font.bold_mt.3.76mm_page.keep-with-next_ifm" text:outline-level="1">• Artikel 3 – Financieringsactiviteiten publiek-private sector</text:h>
      <text:p text:style-name="ifm_p_mt.3.76mm_ifm">Op 9 september is een nieuw verkoopprogramma voor aandelen ABN AMRO aangekondigd.<text:note text:id="ID-1228658-d40e67" text:note-class="footnote"><text:note-citation text:label="1 ">1</text:note-citation><text:note-body><text:p text:style-name="ifm_p_font.normal_size.6.93pt_mt..5mm_indent.-0.1161in_mleft.0.1161in_ifm">Kamerstukken II, 2024/25, 31 789, nr. 122.</text:p></text:note-body></text:note> De uiteindelijke ontvangsten zullen daarom hoger zijn dan in de tweede suppletoire begroting 2025 gemeld. Doordat sprake is van een lopend verkoopprogramma kan de precieze omvang van de ontvangsten pas na 31 december 2025 worden vastgesteld. De uiteindelijke opbrengst zal in de Slotwet worden verwerkt.</text:p>
      <text:h text:style-name="ifm_p_font.bold_mt.3.76mm_page.keep-with-next_ifm" text:outline-level="1">• Artikel 3 – Lening TenneT</text:h>
      <text:p text:style-name="ifm_p_mt.3.76mm_ifm">TenneT zal niet het volledige bedrag van de lening trekken in 2025. TenneT heeft een gedeelte van de lening niet nodig, omdat zij minder uitgaven hebben gedaan in 2025 dan aanvankelijk geraamd. Het betreft een bedrag van € 900 miljoen minder dan geraamd bij de tweede suppletoire begroting 2025. Deze mutatie zal worden verwerkt in de Slotwet 2025.</text:p>
      <text:h text:style-name="ifm_p_font.bold_mt.3.76mm_page.keep-with-next_ifm" text:outline-level="1">• Artikel 5 – Exportkredietverzekeringen, -garanties en investeringsverzekeringen</text:h>
      <text:p text:style-name="ifm_p_mt.3.76mm_ifm">De definitieve storting in of onttrekking uit de begrotingsreserve voor de exportkredietverzekering (ekv) is afhankelijk van het saldo van realisatiecijfers van de premies, schaderestituties (op polissen vanaf 1999 tot 2019), definitieve schades (vanaf 2019) en kostenvergoeding ultimo 2025. Dit betekent dat de precieze omvang van de definitieve storting of onttrekking pas na 31 december 2025 kan worden vastgesteld en in de Slotwet wordt verwerkt. De in de tweede suppletoire begroting 2025 gemelde stand kan derhalve nog wijzigen op basis van de uiteindelijke realisatiecijfers. Zo is de realisatie op de ontvangsten (premies ekv en restituties ekv) op het moment van schrijven reeds hoger dan de in de tweede suppletoire begroting 2025 gemelde stand.</text:p>
      <text:h text:style-name="ifm_p_font.bold_mt.3.76mm_page.keep-with-next_ifm" text:outline-level="1">• Artikel 6 – Btw-compensatiefonds</text:h>
      <text:p text:style-name="ifm_p_mt.3.76mm_ifm">Als gevolg van een overheveling van budget van ministeries naar decentrale overheden wordt een bedrag toegevoegd aan het Gemeente- of Provinciefonds. Het geraamde btw-deel wordt door de betreffende ministeries overgeheveld naar het Btw-compensatiefonds (BCF). Gemeenten en provincies kunnen de betaalde btw vervolgens terugvragen uit het BCF. Ten opzichte van de tweede suppletoire begroting 2025 vinden er nog enkele overhevelingen plaats van onder ander de ministeries Infrastructuur en Volkshuisvesting en Ruimtelijke Ordening. Tegenover deze extra uitgaven staan gelijke ontvangsten.</text:p>
      <text:h text:style-name="ifm_p_font.bold_mt.3.76mm_page.keep-with-next_ifm" text:outline-level="1">• Artikel 11 – Financiering staatsschuld</text:h>
      <text:p text:style-name="ifm_p_mt.3.76mm_ifm">Op basis van de eindstand van de staatsschuld per 31 december 2025 wordt de omvang van de uitgifte van vaste en vlottende schuld bijgesteld. Door onzekerheden met betrekking tot de uitgaven en belastinginkomsten van het Rijk is het lastig om de omvang van de financieringsbehoefte exact in te schatten. De eventuele mutaties die hieruit voortkomen vloeien voort uit de wettelijke taak van het Agentschap binnen het bestaande beleidskader, zijn het gevolg van exogene ontwikkelingen en worden in de Slotwet 2025 gepresenteerd en toegelicht.</text:p>
      <text:h text:style-name="ifm_p_font.bold_mt.3.76mm_page.keep-with-next_ifm" text:outline-level="1">• Artikel 12 – Kasbeheer</text:h>
      <text:p text:style-name="ifm_p_mt.3.76mm_ifm">De uitgaven en ontvangsten van artikel 12 Kasbeheer zijn onder andere afhankelijk van de uitgaven en ontvangsten van de deelnemers van het schatkistbankieren. Hierdoor laten deze uitgaven en ontvangsten zich op voorhand lastig ramen. De gerealiseerde mutaties zullen conform artikel 2.10 lid 2 CW als slotverschil in de Slotwet 2025 worden vermel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9<text:tab/><text:page-number text:select-page="current"/></text:p>
      </style:footer>
    </style:master-page>
    <style:master-page xmlns:sdu-fn="http://schema.sdu.nl/2011/07/functions" style:name="Landscape" style:page-layout-name="landscape-margin-text">
      <style:footer>
        <text:p text:style-name="footer">Tweede Kamer, vergaderjaar 2025-2026, 36 800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Veegbrief begrotingsmutaties 2025 Ministerie van Financiën</dc:title>
    <meta:user-defined meta:name="OVERHEIDop.ParlID/DC.identifier">kst-36800-IX-39</meta:user-defined>
    <meta:user-defined meta:name="OVERHEIDop.ondernummer">39</meta:user-defined>
    <meta:user-defined meta:name="DCTERMS.W3CDTF/DCTERMS.available">2025-12-18</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Veegbrief begrotingsmutaties 2025 Ministerie van Financiën</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at van het Ministerie van Financiën (IXB) en de begrotingsstaat van Nationale Schuld (IXA) voor het jaar 2026; Brief regering; Veegbrief begrotingsmutaties 2025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