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34
      <text:tab/>MOTIE VAN HET LID GRINWIS C.S.</text:h>
      <text:p text:style-name="ifm_p_ifm">Voorgesteld 2 oktober 2025</text:p>
      <text:p text:style-name="ifm_p_mt.3.76mm_ifm">De Kamer,</text:p>
      <text:p text:style-name="ifm_p_mt.3.76mm_ifm">gehoord de beraadslaging,</text:p>
      <text:p text:style-name="ifm_p_mt.3.76mm_ifm">overwegende dat de korting op de prijsbijstellingstranches 2025 en 2026 voor alleen al het Mobiliteitsfonds en Deltafonds betekent dat gedurende de huidige looptijd deze begrotingsfondsen naar schatting bijna 4 miljard euro aan prijsbijstelling mislopen, met als gevolg dat infrastructurele projecten moeten worden geschrapt;</text:p>
      <text:p text:style-name="ifm_p_mt.3.76mm_ifm">spreekt uit dat investeringsuitgaven in de Rijksbegroting betere bescherming verdienen;</text:p>
      <text:p text:style-name="ifm_p_mt.3.76mm_ifm">verzoekt de regering bij onverhoopt toekomstige inhoudingen op de prijsbijstelling nadrukkelijk te wegen of de begrotingsfondsen hiervan dienen te worden uitgezonderd, zodat niet onbedoeld via «de kaasschaaf» infrastructurele projecten worden wegbezuinigd,</text:p>
      <text:p text:style-name="ifm_p_mt.3.76mm_ifm">en gaat over tot de orde van de dag.</text:p>
      <text:p text:style-name="ifm_p_mt.3.76mm_ifm">Grinwis</text:p>
      <text:p text:style-name="ifm_p_ifm">Vijlbrief</text:p>
      <text:p text:style-name="ifm_p_ifm">Flach</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34<text:tab/><text:page-number text:select-page="current"/></text:p>
      </style:footer>
    </style:master-page>
    <style:master-page xmlns:sdu-fn="http://schema.sdu.nl/2011/07/functions" style:name="Landscape" style:page-layout-name="landscape-margin-text">
      <style:footer>
        <text:p text:style-name="footer">Tweede Kamer, vergaderjaar 2025-2026, 36 800 IX,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Motie van het lid Grinwis c.s. over bij onverhoopt toekomstige inhoudingen op de prijsbijstelling nadrukkelijk wegen of de begrotingsfondsen hiervan dienen te worden uitgezonderd</dc:title>
    <meta:user-defined meta:name="OVERHEIDop.ParlID/DC.identifier">kst-36800-IX-34</meta:user-defined>
    <meta:user-defined meta:name="OVERHEIDop.ondernummer">34</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Motie van het lid Grinwis c.s. over bij onverhoopt toekomstige inhoudingen op de prijsbijstelling nadrukkelijk wegen of de begrotingsfondsen hiervan dienen te worden uitgezonderd</meta:user-defined>
    <meta:user-defined meta:name="OVERHEIDop.indiener">I. (Inge) van Dijk</meta:user-defined>
    <meta:user-defined meta:name="OVERHEIDop.indiener">A.J. Flach</meta:user-defined>
    <meta:user-defined meta:name="OVERHEIDop.indiener">J.A. Vijlbrief</meta:user-defined>
    <meta:user-defined meta:name="OVERHEIDop.indiener">P.A. Grinwis</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Motie van het lid Grinwis c.s. over bij onverhoopt toekomstige inhoudingen op de prijsbijstelling nadrukkelijk wegen of de begrotingsfondsen hiervan dienen te worden uitgezond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