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33
      <text:tab/>MOTIE VAN HET LID DE VOS</text:h>
      <text:p text:style-name="ifm_p_ifm">Voorgesteld 2 oktober 2025</text:p>
      <text:p text:style-name="ifm_p_mt.3.76mm_ifm">De Kamer,</text:p>
      <text:p text:style-name="ifm_p_mt.3.76mm_ifm">gehoord de beraadslaging,</text:p>
      <text:p text:style-name="ifm_p_mt.3.76mm_ifm">constaterende dat het kabinet voornemens is om per 2027 de vliegbelasting fors te verhogen en te differentiëren naar afstand, waardoor Nederland het duurste land van de Europese Unie wordt om vanuit te vliegen;</text:p>
      <text:p text:style-name="ifm_p_mt.3.76mm_ifm">constaterende dat in 2008 al een vliegtaks is ingevoerd, maar dit toen leidde tot negatieve economische effecten en uitwijkgedrag van reizigers naar luchthavens over de grens;</text:p>
      <text:p text:style-name="ifm_p_mt.3.76mm_ifm">constaterende dat die maatregel daarom in 2009 weer werd afgeschaft;</text:p>
      <text:p text:style-name="ifm_p_mt.3.76mm_ifm">overwegende dat de belastingverhoging leidt tot een forse lastenverzwaring voor Nederlandse gezinnen die op vliegvakantie willen;</text:p>
      <text:p text:style-name="ifm_p_mt.3.76mm_ifm">overwegende dat deze verhoging opnieuw tot gevolg heeft dat Nederlanders uitwijken naar luchthavens net over de grens;</text:p>
      <text:p text:style-name="ifm_p_mt.3.76mm_ifm">verzoekt de regering af te zien van de geplande verhoging van de vliegbelasting per 2027 en geen nieuwe lastenverzwaring op vliegreizen in te voeren,</text:p>
      <text:p text:style-name="ifm_p_mt.3.76mm_ifm">en gaat over tot de orde van de dag.</text:p>
      <text:p text:style-name="ifm_p_mt.3.76mm_ifm">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33<text:tab/><text:page-number text:select-page="current"/></text:p>
      </style:footer>
    </style:master-page>
    <style:master-page xmlns:sdu-fn="http://schema.sdu.nl/2011/07/functions" style:name="Landscape" style:page-layout-name="landscape-margin-text">
      <style:footer>
        <text:p text:style-name="footer">Tweede Kamer, vergaderjaar 2025-2026, 36 800 I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De Vos over afzien van de geplande verhoging van de vliegbelasting per 2027 en geen nieuwe lastenverzwaring op vliegreizen invoeren</dc:title>
    <meta:user-defined meta:name="OVERHEIDop.ParlID/DC.identifier">kst-36800-IX-33</meta:user-defined>
    <meta:user-defined meta:name="OVERHEIDop.ondernummer">33</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De Vos over afzien van de geplande verhoging van de vliegbelasting per 2027 en geen nieuwe lastenverzwaring op vliegreizen invoeren</meta:user-defined>
    <meta:user-defined meta:name="OVERHEIDop.indiener">L.G. de Vos</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De Vos over afzien van de geplande verhoging van de vliegbelasting per 2027 en geen nieuwe lastenverzwaring op vliegreizen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