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X-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X<text:tab/>Vaststelling van de begrotingsstaat van het Ministerie van Financiën (IXB) en de begrotingsstaat van Nationale Schuld (IXA) voor het jaar 2026</text:h>
      <text:h text:style-name="ifm_p_font.bold_size.9.06pt_mt.18.8mm_indent.-58.5mm_ifm" text:outline-level="1">Nr. 32
      <text:tab/>MOTIE VAN HET LID DE VOS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bij B2B-transacties tussen lidstaten de btw-verlegging via btw-nummers de liquiditeit van bedrijven waarborgt en administratieve rompslomp vermindert;</text:p>
      <text:p text:style-name="ifm_p_mt.3.76mm_ifm">constaterende dat deze regeling reeds met succes wordt toegepast in sectoren zoals de bouw, waar zij ondernemers ontlast en fraude beteugelt;</text:p>
      <text:p text:style-name="ifm_p_mt.3.76mm_ifm">overwegende dat het uitbreiden van deze keuze naar alle Nederlandse bedrijven de economische vitaliteit versterkt, de cashflow verbetert en de Belastingdienst bevrijdt van overbodige werklast zonder de schatkist te benadelen;</text:p>
      <text:p text:style-name="ifm_p_mt.3.76mm_ifm">verzoekt de regering om een voorstel uit te werken dat alle bedrijven in Nederland de optie verleent om btw bij B2B-transacties te verleggen via btw-nummers, zoals in de bouwsector, en de Kamer hierover vóór de Voorjaarsnota 2026 te informer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X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X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6; Motie; Motie van het lid De Vos over een voorstel uitwerken dat alle bedrijven in Nederland de optie verleent om btw bij B2B-transacties te verleggen via btw-nummers</dc:title>
    <meta:user-defined meta:name="OVERHEIDop.ParlID/DC.identifier">kst-36800-IX-32</meta:user-defined>
    <meta:user-defined meta:name="OVERHEIDop.ondernummer">32</meta:user-defined>
    <meta:user-defined meta:name="DCTERMS.W3CDTF/DCTERMS.available">2025-10-03</meta:user-defined>
    <meta:user-defined meta:name="OVERHEIDop.KamerstukTypen/DC.type">Motie</meta:user-defined>
    <meta:user-defined meta:name="OVERHEIDop.dossiernummer">36800-I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een voorstel uitwerken dat alle bedrijven in Nederland de optie verleent om btw bij B2B-transacties te verleggen via btw-nummers</meta:user-defined>
    <meta:user-defined meta:name="OVERHEIDop.indiener">L.G. de Vos</meta:user-defined>
    <meta:user-defined meta:name="OVERHEIDop.dossiertitel">Vaststelling van de begrotingsstaat van het Ministerie van Financiën (IXB) en de begrotingsstaat van Nationale Schuld (IXA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Vaststelling van de begrotingsstaat van het Ministerie van Financiën (IXB) en de begrotingsstaat van Nationale Schuld (IXA) voor het jaar 2026; Motie; Motie van het lid De Vos over een voorstel uitwerken dat alle bedrijven in Nederland de optie verleent om btw bij B2B-transacties te verleggen via btw-num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