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31
      <text:tab/>MOTIE VAN HET LID DE VOS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rode diesel in het verleden een belangrijk middel was om de kosten voor landbouw, binnenvaart en andere sectoren te verlagen;</text:p>
      <text:p text:style-name="ifm_p_mt.3.76mm_ifm">overwegende dat de afschaffing van rode diesel heeft geleid tot hogere lasten voor ondernemers en een verminderde concurrentiepositie;</text:p>
      <text:p text:style-name="ifm_p_mt.3.76mm_ifm">van mening dat herinvoering van rode diesel de lasten kan verlichten en de economische positie van Nederlandse sectoren kan versterken;</text:p>
      <text:p text:style-name="ifm_p_mt.3.76mm_ifm">verzoekt de regering om met een gedekt voorstel te komen voor de herinvoering van rode diesel, zonder de belastingen elders te verhog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De Vos over een gedekt voorstel voor de herinvoering van rode diesel zonder belastingen elders te verhogen</dc:title>
    <meta:user-defined meta:name="OVERHEIDop.ParlID/DC.identifier">kst-36800-IX-31</meta:user-defined>
    <meta:user-defined meta:name="OVERHEIDop.ondernummer">31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een gedekt voorstel voor de herinvoering van rode diesel zonder belastingen elders te verhogen</meta:user-defined>
    <meta:user-defined meta:name="OVERHEIDop.indiener">L.G. de Vos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De Vos over een gedekt voorstel voor de herinvoering van rode diesel zonder belastingen elders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