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30
      <text:tab/>MOTIE VAN HET LID DE VOS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hypotheekrenteaftrek in het verleden een maximale aftrek van 52% kende;</text:p>
      <text:p text:style-name="ifm_p_mt.3.76mm_ifm">overwegende dat deze aftrek voor veel huishoudens een belangrijke steun vormt bij het dragen van de woonlasten;</text:p>
      <text:p text:style-name="ifm_p_mt.3.76mm_ifm">overwegende dat verdere beperking van de hypotheekrenteaftrek de koopkracht en de betaalbaarheid van woningen negatief beïnvloedt;</text:p>
      <text:p text:style-name="ifm_p_mt.3.76mm_ifm">verzoekt de regering deze aftrek onaangetast te laten en met een gedekt voorstel te komen om het maximale aftrektarief terug te brengen naar 52%, zonder dat dit leidt tot verhoging van andere belasting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e Vos over de hypotheekrenteaftrek onaangetast laten en met een gedekt voorstel komen om het maximale aftrektarief terug te brengen naar 52%</dc:title>
    <meta:user-defined meta:name="OVERHEIDop.ParlID/DC.identifier">kst-36800-IX-30</meta:user-defined>
    <meta:user-defined meta:name="OVERHEIDop.ondernummer">30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de hypotheekrenteaftrek onaangetast laten en met een gedekt voorstel komen om het maximale aftrektarief terug te brengen naar 52%</meta:user-defined>
    <meta:user-defined meta:name="OVERHEIDop.indiener">L.G. de Vos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e Vos over de hypotheekrenteaftrek onaangetast laten en met een gedekt voorstel komen om het maximale aftrektarief terug te brengen naar 52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