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29
      <text:tab/>MOTIE VAN HET LID KOSTIĆ C.S.</text:h>
      <text:p text:style-name="ifm_p_ifm">Voorgesteld 2 oktober 2025</text:p>
      <text:p text:style-name="ifm_p_mt.3.76mm_ifm">De Kamer,</text:p>
      <text:p text:style-name="ifm_p_mt.3.76mm_ifm">gehoord de beraadslaging,</text:p>
      <text:p text:style-name="ifm_p_mt.3.76mm_ifm">constaterende dat de Tweede Kamer de begroting van OCW heeft gewijzigd door een amendement aan te nemen over het stapsgewijs afbouwen van subsidies voor apenproeven naar nul in 2030 (36 725-VIII, nr. 11);</text:p>
      <text:p text:style-name="ifm_p_mt.3.76mm_ifm">overwegende dat de Minister van OCW, nadat het amendement was aangenomen, aan de Eerste Kamer liet weten het amendement te lezen als een motie en er geen uitvoering aan te geven;</text:p>
      <text:p text:style-name="ifm_p_mt.3.76mm_ifm">constaterende dat het budgetrecht bij de Kamer ligt en dit amendement nu onderdeel uitmaakt van de Begrotingswet;</text:p>
      <text:p text:style-name="ifm_p_mt.3.76mm_ifm">constaterende dat het niet uitvoeren van een dergelijk begrotingsamendement ingaat tegen de toezegging van de Minister van Financiën dat amendementen binnen begrotingsartikelen ook «altijd» worden uitgevoerd (31 865, nr. 173);</text:p>
      <text:p text:style-name="ifm_p_mt.3.76mm_ifm">van mening dat het zeer onwenselijk is als aangenomen amendementen niet meer standaard worden uitgevoerd wanneer het kabinet op een andere inhoudelijke lijn zit;</text:p>
      <text:p text:style-name="ifm_p_mt.3.76mm_ifm">verzoekt de regering de eerder gedane toezegging dat aangenomen amendementen binnen begrotingsartikelen altijd worden uitgevoerd te bevestigen en het aangenomen amendement over apenproeven uit te voeren,</text:p>
      <text:p text:style-name="ifm_p_mt.3.76mm_ifm">en gaat over tot de orde van de dag.</text:p>
      <text:p text:style-name="ifm_p_mt.3.76mm_ifm">Kostić</text:p>
      <text:p text:style-name="ifm_p_ifm">Graus</text:p>
      <text:p text:style-name="ifm_p_ifm">Eerdmans</text:p>
      <text:p text:style-name="ifm_p_ifm">Holman</text:p>
      <text:p text:style-name="ifm_p_ifm">Beckerman</text:p>
      <text:p text:style-name="ifm_p_ifm">Dassen</text:p>
      <text:p text:style-name="ifm_p_ifm">Bromet</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29<text:tab/><text:page-number text:select-page="current"/></text:p>
      </style:footer>
    </style:master-page>
    <style:master-page xmlns:sdu-fn="http://schema.sdu.nl/2011/07/functions" style:name="Landscape" style:page-layout-name="landscape-margin-text">
      <style:footer>
        <text:p text:style-name="footer">Tweede Kamer, vergaderjaar 2025-2026, 36 800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Kostic c.s. over de gedane toezegging dat aangenomen amendementen binnen begrotingsartikelen altijd worden uitgevoerd bevestigen en het aangenomen amendement over apenproeven uitvoeren</dc:title>
    <meta:user-defined meta:name="OVERHEIDop.ParlID/DC.identifier">kst-36800-IX-29</meta:user-defined>
    <meta:user-defined meta:name="OVERHEIDop.ondernummer">29</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Kostic c.s. over de gedane toezegging dat aangenomen amendementen binnen begrotingsartikelen altijd worden uitgevoerd bevestigen en het aangenomen amendement over apenproeven uitvoeren</meta:user-defined>
    <meta:user-defined meta:name="OVERHEIDop.indiener">D.A. Ergin</meta:user-defined>
    <meta:user-defined meta:name="OVERHEIDop.indiener">L. Bromet</meta:user-defined>
    <meta:user-defined meta:name="OVERHEIDop.indiener">L.A.J.M. Dassen</meta:user-defined>
    <meta:user-defined meta:name="OVERHEIDop.indiener">S.M. Beckerman</meta:user-defined>
    <meta:user-defined meta:name="OVERHEIDop.indiener">H. Holman</meta:user-defined>
    <meta:user-defined meta:name="OVERHEIDop.indiener">B.J. Eerdmans</meta:user-defined>
    <meta:user-defined meta:name="OVERHEIDop.indiener">D.J.G. Graus</meta:user-defined>
    <meta:user-defined meta:name="OVERHEIDop.indiener">I. Kostic</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Kostic c.s. over de gedane toezegging dat aangenomen amendementen binnen begrotingsartikelen altijd worden uitgevoerd bevestigen en het aangenomen amendement over apenproev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