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X-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X<text:tab/>Vaststelling van de begrotingsstaat van het Ministerie van Financiën (IXB) en de begrotingsstaat van Nationale Schuld (IXA) voor het jaar 2026</text:h>
      <text:h text:style-name="ifm_p_font.bold_size.9.06pt_mt.18.8mm_indent.-58.5mm_ifm" text:outline-level="1">Nr. 27
      <text:tab/>MOTIE VAN HET LID DIJK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de bouw van ouderenwoningen de afgelopen jaren tekortschiet, terwijl het aantal ouderen naar verwachting fors toe zal nemen;</text:p>
      <text:p text:style-name="ifm_p_mt.3.76mm_ifm">constaterende dat er in Nederland 16 miljoen vierkante meter aan kantoren en andere gebouwen leegstaat;</text:p>
      <text:p text:style-name="ifm_p_mt.3.76mm_ifm">overwegende dat het zorgbuurthuis zich in de praktijk heeft bewezen als kleinschalige en prettige woonplek voor ouderen;</text:p>
      <text:p text:style-name="ifm_p_mt.3.76mm_ifm">verzoekt de regering om met een plan te komen om in de komende twee jaar in ten minste 100 buurten in leegstaande panden in Nederland een zorgbuurthuis op te richt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IX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IX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6; Motie; Motie van het lid Dijk over een plan om in de komendetwee jaar in tenminste 100 buurten in leegstaande panden in Nederland een zorgbuurthuis op te richten</dc:title>
    <meta:user-defined meta:name="OVERHEIDop.ParlID/DC.identifier">kst-36800-IX-27</meta:user-defined>
    <meta:user-defined meta:name="OVERHEIDop.ondernummer">27</meta:user-defined>
    <meta:user-defined meta:name="DCTERMS.W3CDTF/DCTERMS.available">2025-10-03</meta:user-defined>
    <meta:user-defined meta:name="OVERHEIDop.KamerstukTypen/DC.type">Motie</meta:user-defined>
    <meta:user-defined meta:name="OVERHEIDop.dossiernummer">36800-I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een plan om in de komendetwee jaar in tenminste 100 buurten in leegstaande panden in Nederland een zorgbuurthuis op te richten</meta:user-defined>
    <meta:user-defined meta:name="OVERHEIDop.indiener">J.P. Dijk</meta:user-defined>
    <meta:user-defined meta:name="OVERHEIDop.dossiertitel">Vaststelling van de begrotingsstaat van het Ministerie van Financiën (IXB) en de begrotingsstaat van Nationale Schuld (IXA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Vaststelling van de begrotingsstaat van het Ministerie van Financiën (IXB) en de begrotingsstaat van Nationale Schuld (IXA) voor het jaar 2026; Motie; Motie van het lid Dijk over een plan om in de komendetwee jaar in tenminste 100 buurten in leegstaande panden in Nederland een zorgbuurthuis op te r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