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26
      <text:tab/>MOTIE VAN HET LID DIJK</text:h>
      <text:p text:style-name="ifm_p_ifm">Voorgesteld 2 oktober 2025</text:p>
      <text:p text:style-name="ifm_p_mt.3.76mm_ifm">De Kamer,</text:p>
      <text:p text:style-name="ifm_p_mt.3.76mm_ifm">gehoord de beraadslaging,</text:p>
      <text:p text:style-name="ifm_p_mt.3.76mm_ifm">constaterende dat het kabinet de salderingsregeling in 2027 wil afschaffen;</text:p>
      <text:p text:style-name="ifm_p_mt.3.76mm_ifm">constaterende dat zonnepanelen dan voor veel huishoudens onbetaalbaar worden en de terugverdientijd kan oplopen tot 25 jaar;</text:p>
      <text:p text:style-name="ifm_p_mt.3.76mm_ifm">overwegende dat de Consumentenbond een alternatief voorstelt met een zonnestroomsubsidie: een vaste vergoeding per teruggeleverde kWh voor vijftien jaar, tot 3.000 kWh per jaar, wat de terugverdientijd op circa negen jaar houdt en consumenten stimuleert meer stroom zelf te gebruiken;</text:p>
      <text:p text:style-name="ifm_p_mt.3.76mm_ifm">verzoekt de regering het wetsvoorstel voor afschaffing van de salderingsregeling aan te passen en het voorstel voor zonnestroomsubsidie van de Consumentenbond over te nemen, zodat zonnepanelen betaalbaar blijven en het stroomnet wordt ontlast,</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26<text:tab/><text:page-number text:select-page="current"/></text:p>
      </style:footer>
    </style:master-page>
    <style:master-page xmlns:sdu-fn="http://schema.sdu.nl/2011/07/functions" style:name="Landscape" style:page-layout-name="landscape-margin-text">
      <style:footer>
        <text:p text:style-name="footer">Tweede Kamer, vergaderjaar 2025-2026, 36 800 I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Dijk over het wetsvoorstel voor afschaffing van desalderingsregeling aanpassen en het voorstel voor zonnestroomsubsidie van de Consumentenbond overnemen</dc:title>
    <meta:user-defined meta:name="OVERHEIDop.ParlID/DC.identifier">kst-36800-IX-26</meta:user-defined>
    <meta:user-defined meta:name="OVERHEIDop.ondernummer">26</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Dijk over het wetsvoorstel voor afschaffing van desalderingsregeling aanpassen en het voorstel voor zonnestroomsubsidie van de Consumentenbond overnemen</meta:user-defined>
    <meta:user-defined meta:name="OVERHEIDop.indiener">J.P. Dij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Dijk over het wetsvoorstel voor afschaffing van desalderingsregeling aanpassen en het voorstel voor zonnestroomsubsidie van de Consumentenbond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