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Nr. 25
      <text:tab/>MOTIE VAN HET LID DIJK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eerdere publieke bouwprogramma's (1964–1990) bewezen hebben dat met structurele rijksinvesteringen jaarlijks 100.000 tot 150.000 betaalbare woningen konden worden gerealiseerd;</text:p>
      <text:p text:style-name="ifm_p_mt.3.76mm_ifm">verzoekt de regering een woonnorm vast te stellen van 2,5% van het bbp totdat het woningtekort volledig is weggewerkt en er weer sprake is van voldoende betaalbare woningen voor lage en middeninkomens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X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X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; Motie van het lid Dijk over een woonnorm vaststellen van 2,5% van het bbp totdat het woningtekort volledig is weggewerkt</dc:title>
    <meta:user-defined meta:name="OVERHEIDop.ParlID/DC.identifier">kst-36800-IX-25</meta:user-defined>
    <meta:user-defined meta:name="OVERHEIDop.ondernummer">25</meta:user-defined>
    <meta:user-defined meta:name="DCTERMS.W3CDTF/DCTERMS.available">2025-10-0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een woonnorm vaststellen van 2,5% van het bbp totdat het woningtekort volledig is weggewerkt</meta:user-defined>
    <meta:user-defined meta:name="OVERHEIDop.indiener">J.P. Dijk</meta:user-defined>
    <meta:user-defined meta:name="OVERHEIDop.dossiertitel">Vaststelling van de begrotingsstaat van het Ministerie van Financiën (IXB) en de begrotingsstaat van Nationale Schuld (IXA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Financiën (IXB) en de begrotingsstaat van Nationale Schuld (IXA) voor het jaar 2026; Motie; Motie van het lid Dijk over een woonnorm vaststellen van 2,5% van het bbp totdat het woningtekort volledig is weggew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