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23
      <text:tab/>MOTIE VAN HET LID VIJLBRIEF C.S.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overwegende dat er nu drempels zijn voor mensen om een huis te delen, omdat ze dan gekort worden op hun bijstand;</text:p>
      <text:p text:style-name="ifm_p_mt.3.76mm_ifm">constaterende dat dit onwenselijk is en dat we het door deze drempels te verlagen, eenvoudiger maken om huizen te delen en het woningtekort aan te pakken;</text:p>
      <text:p text:style-name="ifm_p_mt.3.76mm_ifm">verzoekt de regering om de kostendelersnorm in de Participatiewet af te schaffen en dit te betalen door vermogenden meer te laten betalen voor hun zorg,</text:p>
      <text:p text:style-name="ifm_p_mt.3.76mm_ifm">en gaat over tot de orde van de dag.</text:p>
      <text:p text:style-name="ifm_p_mt.3.76mm_ifm">Vijlbrief</text:p>
      <text:p text:style-name="ifm_p_ifm">Grinwis</text:p>
      <text:p text:style-name="ifm_p_ifm">Kouwenhoven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Vijlbrief c.s. over de kostendelersnorm in de participatiewet afschaffen en dit betalen door vermogenden meer te laten betalen voor hun zorg</dc:title>
    <meta:user-defined meta:name="OVERHEIDop.ParlID/DC.identifier">kst-36800-IX-23</meta:user-defined>
    <meta:user-defined meta:name="OVERHEIDop.ondernummer">23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jlbrief c.s. over de kostendelersnorm in de participatiewet afschaffen en dit betalen door vermogenden meer te laten betalen voor hun zorg</meta:user-defined>
    <meta:user-defined meta:name="OVERHEIDop.indiener">R.M. Welzijn</meta:user-defined>
    <meta:user-defined meta:name="OVERHEIDop.indiener">A.J. Kouwenhoven</meta:user-defined>
    <meta:user-defined meta:name="OVERHEIDop.indiener">P.A. Grinwis</meta:user-defined>
    <meta:user-defined meta:name="OVERHEIDop.indiener">J.A. Vijlbrief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Vijlbrief c.s. over de kostendelersnorm in de participatiewet afschaffen en dit betalen door vermogenden meer te laten betalen voor hun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