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X-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9.06pt_mt.18.8mm_indent.-58.5mm_ifm" text:outline-level="1">Nr. 20
      <text:tab/>MOTIE VAN DE LEDEN KOUWENHOVEN EN VIJLBRIEF</text:h>
      <text:p text:style-name="ifm_p_ifm">Voorgesteld 2 oktober 2025</text:p>
      <text:p text:style-name="ifm_p_mt.3.76mm_ifm">De Kamer,</text:p>
      <text:p text:style-name="ifm_p_mt.3.76mm_ifm">gehoord de beraadslaging,</text:p>
      <text:p text:style-name="ifm_p_mt.3.76mm_ifm">constaterende dat 18-jarigen vaak, net als alle andere volwassenen, vaste lasten hebben zoals huur, zorgpremie en boodschappen, maar dat zij door het jeugdloon aanzienlijk minder verdienen;</text:p>
      <text:p text:style-name="ifm_p_mt.3.76mm_ifm">overwegende dat het onterecht is dat jongvolwassenen worden afgerekend op de veronderstelling dat zij nog thuis wonen, terwijl velen al zelfstandig in hun eigen levensonderhoud moeten voorzien;</text:p>
      <text:p text:style-name="ifm_p_mt.3.76mm_ifm">van mening dat het oneerlijk is om een 18-jarige minder te betalen voor hetzelfde werk als een 21-jarige, en dat bij volwassen werk een volwassen loon hoort;</text:p>
      <text:p text:style-name="ifm_p_mt.3.76mm_ifm">overwegende dat afschaffing van het jeugdloon voor 18-plussers leidt tot gelijke behandeling, financiële zelfstandigheid en de kans om eerder op eigen benen te staan;</text:p>
      <text:p text:style-name="ifm_p_mt.3.76mm_ifm">verzoekt de regering het jeugdloon voor 18-plussers stapsgewijs af te bouwen en dit uiterlijk in 2030 volledig af te schaffen en de benodigde dekking uitsluitend te vinden door vermogen zwaarder mee te laten tellen bij de berekening van de eigen bijdrage in de Wlz,</text:p>
      <text:p text:style-name="ifm_p_mt.3.76mm_ifm">en gaat over tot de orde van de dag.</text:p>
      <text:p text:style-name="ifm_p_mt.3.76mm_ifm">Kouwenhoven</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X, nr. 20<text:tab/><text:page-number text:select-page="current"/></text:p>
      </style:footer>
    </style:master-page>
    <style:master-page xmlns:sdu-fn="http://schema.sdu.nl/2011/07/functions" style:name="Landscape" style:page-layout-name="landscape-margin-text">
      <style:footer>
        <text:p text:style-name="footer">Tweede Kamer, vergaderjaar 2025-2026, 36 8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Motie; Motie van de leden Kouwenhoven en Vijlbrief over het jeugdloon voor achttienplussers stapsgewijs afbouwen en uiterlijk in 2030 volledig afschaffen</dc:title>
    <meta:user-defined meta:name="OVERHEIDop.ParlID/DC.identifier">kst-36800-IX-20</meta:user-defined>
    <meta:user-defined meta:name="OVERHEIDop.ondernummer">20</meta:user-defined>
    <meta:user-defined meta:name="DCTERMS.W3CDTF/DCTERMS.available">2025-10-03</meta:user-defined>
    <meta:user-defined meta:name="OVERHEIDop.KamerstukTypen/DC.type">Motie</meta:user-defined>
    <meta:user-defined meta:name="OVERHEIDop.dossiernummer">36800-IX</meta:user-defined>
    <meta:user-defined meta:name="OVERHEIDop.configuratie">https://repository.officiele-overheidspublicaties.nl/MasterConfiguraties/MC-OEP-Kamerstuk-Web/1.10/xml/MC-OEP-Kamerstuk-Web.xml</meta:user-defined>
    <meta:user-defined meta:name="OVERHEIDop.documenttitel">Motie van de leden Kouwenhoven en Vijlbrief over het jeugdloon voor achttienplussers stapsgewijs afbouwen en uiterlijk in 2030 volledig afschaffen</meta:user-defined>
    <meta:user-defined meta:name="OVERHEIDop.indiener">J.A. Vijlbrief</meta:user-defined>
    <meta:user-defined meta:name="OVERHEIDop.indiener">A.J. Kouwenhoven</meta:user-defined>
    <meta:user-defined meta:name="OVERHEIDop.dossiertitel">Vaststelling van de begrotingsstaat van het Ministerie van Financiën (IXB) en de begrotingsstaat van Nationale Schuld (IXA)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2</meta:user-defined>
    <meta:user-defined meta:name="DC.title">Vaststelling van de begrotingsstaat van het Ministerie van Financiën (IXB) en de begrotingsstaat van Nationale Schuld (IXA) voor het jaar 2026; Motie; Motie van de leden Kouwenhoven en Vijlbrief over het jeugdloon voor achttienplussers stapsgewijs afbouwen en uiterlijk in 2030 volledig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