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8
      <text:tab/>MOTIE VAN HET LID KOUWENHOVEN</text:h>
      <text:p text:style-name="ifm_p_ifm">Voorgesteld 2 oktober 2025</text:p>
      <text:p text:style-name="ifm_p_mt.3.76mm_ifm">De Kamer,</text:p>
      <text:p text:style-name="ifm_p_mt.3.76mm_ifm">gehoord de beraadslaging,</text:p>
      <text:p text:style-name="ifm_p_mt.3.76mm_ifm">overwegende dat er partijen zijn die werkenden altijd méér koopkracht willen geven dan mensen die niet werken, zoals arbeidsongeschikten, jonggehandicapten en gepensioneerden;</text:p>
      <text:p text:style-name="ifm_p_mt.3.76mm_ifm">overwegende dat we in Nederland allemaal moeten kunnen profiteren van onze welvaartsgroei, dus ook mensen die niet kunnen werken;</text:p>
      <text:p text:style-name="ifm_p_mt.3.76mm_ifm">overwegende dat koopkrachtmodellen jaar in, jaar uit leiden tot grote politieke tegenstellingen;</text:p>
      <text:p text:style-name="ifm_p_mt.3.76mm_ifm">verzoekt de Minister van Economische Zaken om met het CPB te kijken hoe zij voortaan bij de presentatie van koopkrachtcijfers voor het komende jaar ook de historische ontwikkeling van koopkrachtcijfers kunnen weergeven, opdat de jaarlijkse besluitvorming in het parlement gepaard gaat met historisch perspectief op deze koopkrachtcijfers,</text:p>
      <text:p text:style-name="ifm_p_mt.3.76mm_ifm">en gaat over tot de orde van de dag.</text:p>
      <text:p text:style-name="ifm_p_mt.3.76mm_ifm">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8<text:tab/><text:page-number text:select-page="current"/></text:p>
      </style:footer>
    </style:master-page>
    <style:master-page xmlns:sdu-fn="http://schema.sdu.nl/2011/07/functions" style:name="Landscape" style:page-layout-name="landscape-margin-text">
      <style:footer>
        <text:p text:style-name="footer">Tweede Kamer, vergaderjaar 2025-2026, 36 80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Kouwenhoven over met het CPB kijken hoe zij bij de presentatie van de koopkrachtcijfers voor het komende jaar ook de historische ontwikkeling van de koopkrachtcijfers kan weergeven</dc:title>
    <meta:user-defined meta:name="OVERHEIDop.ParlID/DC.identifier">kst-36800-IX-18</meta:user-defined>
    <meta:user-defined meta:name="OVERHEIDop.ondernummer">18</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Kouwenhoven over met het CPB kijken hoe zij bij de presentatie van de koopkrachtcijfers voor het komende jaar ook de historische ontwikkeling van de koopkrachtcijfers kan weergeven</meta:user-defined>
    <meta:user-defined meta:name="OVERHEIDop.indiener">A.J. Kouwenhov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Kouwenhoven over met het CPB kijken hoe zij bij de presentatie van de koopkrachtcijfers voor het komende jaar ook de historische ontwikkeling van de koopkrachtcijfers kan weer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