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6
      <text:tab/>MOTIE VAN HET LID VERMEER</text:h>
      <text:p text:style-name="ifm_p_ifm">Voorgesteld 2 oktober 2025</text:p>
      <text:p text:style-name="ifm_p_mt.3.76mm_ifm">De Kamer,</text:p>
      <text:p text:style-name="ifm_p_mt.3.76mm_ifm">gehoord de beraadslaging,</text:p>
      <text:p text:style-name="ifm_p_mt.3.76mm_ifm">constaterende dat voor logies per 1 januari 2026 het hoge tarief in de btw geldt;</text:p>
      <text:p text:style-name="ifm_p_mt.3.76mm_ifm">overwegende dat campings, B&amp;B's, vakantieparken en dagrecreatie belangrijke regionale werkgevers zijn en erkenning verdienen in economisch en ruimtelijk beleid;</text:p>
      <text:p text:style-name="ifm_p_mt.3.76mm_ifm">overwegende dat dit een lastenverzwaring is die ondernemers in de grensregio's zwaarder treft;</text:p>
      <text:p text:style-name="ifm_p_mt.3.76mm_ifm">overwegende dat diverse onderzoeken zoals dat van Significant APE uitwijzen dat een aanzienlijk deel van de Nederlandse en buitenlandse toeristen naar het buitenland kunnen weglekken;</text:p>
      <text:p text:style-name="ifm_p_mt.3.76mm_ifm">overwegende dat een correcte raming een randvoorwaarde is voor gedegen besluitvorming;</text:p>
      <text:p text:style-name="ifm_p_mt.3.76mm_ifm">verzoekt het kabinet voor de behandeling van het Belastingplan 2026 met een reactie te komen op het onderzoek van Significant APE waarin wordt toegelicht hoe rekening is gehouden met gedragseffecten bij de raming,</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6<text:tab/><text:page-number text:select-page="current"/></text:p>
      </style:footer>
    </style:master-page>
    <style:master-page xmlns:sdu-fn="http://schema.sdu.nl/2011/07/functions" style:name="Landscape" style:page-layout-name="landscape-margin-text">
      <style:footer>
        <text:p text:style-name="footer">Tweede Kamer, vergaderjaar 2025-2026, 36 8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Vermeer over een reactie op het onderzoek van Significant APE over het hoge btw-tarief op logies per 1 januari 2026</dc:title>
    <meta:user-defined meta:name="OVERHEIDop.ParlID/DC.identifier">kst-36800-IX-16</meta:user-defined>
    <meta:user-defined meta:name="OVERHEIDop.ondernummer">16</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Vermeer over een reactie op het onderzoek van Significant APE over het hoge btw-tarief op logies per 1 januari 2026</meta:user-defined>
    <meta:user-defined meta:name="OVERHEIDop.indiener">H. Vermeer</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Vermeer over een reactie op het onderzoek van Significant APE over het hoge btw-tarief op logies per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