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4
      <text:tab/>MOTIE VAN DE LEDEN KLAVER EN KOUWENHOVEN</text:h>
      <text:p text:style-name="ifm_p_ifm">Voorgesteld 2 oktober 2025</text:p>
      <text:p text:style-name="ifm_p_mt.3.76mm_ifm">De Kamer,</text:p>
      <text:p text:style-name="ifm_p_mt.3.76mm_ifm">gehoord de beraadslaging,</text:p>
      <text:p text:style-name="ifm_p_mt.3.76mm_ifm">constaterende dat de demissionaire Minister van Volkshuisvesting en Ruimtelijke Ordening gisteren de regelingen Besluit aanpassingen regelgeving verhuur naar de Kamer heeft gestuurd met maatregelen die zorgen voor grondige aanpassingen van het woonbeleid, zoals huren afhankelijker maken van locatie via de WOZ-waarde en het afschaffen van standaard vaste contracten voor studenten;</text:p>
      <text:p text:style-name="ifm_p_mt.3.76mm_ifm">overwegende dat dit voorstel leidt tot hogere huren in steden als Den Haag, Amsterdam en Rotterdam, waardoor politiemensen en onderwijzers uit deze steden worden weggejaagd;</text:p>
      <text:p text:style-name="ifm_p_mt.3.76mm_ifm">overwegende dat dit voorstel leidt tot minder bestaanszekerheid bij honderdduizenden studenten;</text:p>
      <text:p text:style-name="ifm_p_mt.3.76mm_ifm">overwegende dat er conform artikel 10.8, onderdeel c, en artikel 10.4 van het RvO namens meer dan 30 Kamerleden een brief is gestuurd naar de Kamervoorzitter, waarmee deze regelingen gestuit zijn;</text:p>
      <text:p text:style-name="ifm_p_mt.3.76mm_ifm">overwegende dat deze leden willen dat de regelingen via een wet in formele zin aan de Kamer worden voorgelegd;</text:p>
      <text:p text:style-name="ifm_p_mt.3.76mm_ifm">verzoekt de regering de voorgestelde regelingen per direct in te trekken,</text:p>
      <text:p text:style-name="ifm_p_mt.3.76mm_ifm">en gaat over tot de orde van de dag.</text:p>
      <text:p text:style-name="ifm_p_mt.3.76mm_ifm">Klaver</text:p>
      <text:p text:style-name="ifm_p_ifm">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4<text:tab/><text:page-number text:select-page="current"/></text:p>
      </style:footer>
    </style:master-page>
    <style:master-page xmlns:sdu-fn="http://schema.sdu.nl/2011/07/functions" style:name="Landscape" style:page-layout-name="landscape-margin-text">
      <style:footer>
        <text:p text:style-name="footer">Tweede Kamer, vergaderjaar 2025-2026, 36 80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de leden Klaver en Kouwenhoven over de voorgestelde regelingen ‘Besluit aanpassing regelgeving verhuur’ per direct intrekken</dc:title>
    <meta:user-defined meta:name="OVERHEIDop.ParlID/DC.identifier">kst-36800-IX-14</meta:user-defined>
    <meta:user-defined meta:name="OVERHEIDop.ondernummer">14</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de leden Klaver en Kouwenhoven over de voorgestelde regelingen ‘Besluit aanpassing regelgeving verhuur’ per direct intrekken</meta:user-defined>
    <meta:user-defined meta:name="OVERHEIDop.indiener">A.J. Kouwenhoven</meta:user-defined>
    <meta:user-defined meta:name="OVERHEIDop.indiener">J.F. Klaver</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de leden Klaver en Kouwenhoven over de voorgestelde regelingen ‘Besluit aanpassing regelgeving verhuur’ per direct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