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X-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X<text:tab/>Vaststelling van de begrotingsstaat van het Ministerie van Financiën (IXB) en de begrotingsstaat van Nationale Schuld (IXA) voor het jaar 2026</text:h>
      <text:h text:style-name="ifm_p_font.bold_size.9.06pt_mt.18.8mm_indent.-58.5mm_ifm" text:outline-level="1">Nr. 13
      <text:tab/>MOTIE VAN DE LEDEN KLAVER EN KOUWENHOVEN</text:h>
      <text:p text:style-name="ifm_p_ifm">Voorgesteld 2 oktober 2025</text:p>
      <text:p text:style-name="ifm_p_mt.3.76mm_ifm">De Kamer,</text:p>
      <text:p text:style-name="ifm_p_mt.3.76mm_ifm">gehoord de beraadslaging,</text:p>
      <text:p text:style-name="ifm_p_mt.3.76mm_ifm">constaterende dat een groep mensen met een laag inkomen in 2026 opnieuw méér inkomstenbelasting moet betalen door de zogenoemde «buffelboete»;</text:p>
      <text:p text:style-name="ifm_p_mt.3.76mm_ifm">constaterende dat dit deels een gevolg is van de indexatiesystematiek in de arbeidskorting;</text:p>
      <text:p text:style-name="ifm_p_mt.3.76mm_ifm">overwegende dat het (deels) gaat om een groep die sowieso niet veel te besteden heeft en de bestaanszekerheid van deze groep hiermee in het geding komt;</text:p>
      <text:p text:style-name="ifm_p_mt.3.76mm_ifm">van mening dat dit onwenselijk is en dat de sterkste schouders de zwaarste lasten zouden moeten dragen;</text:p>
      <text:p text:style-name="ifm_p_mt.3.76mm_ifm">verzoekt de regering binnen twee weken met een nota van wijziging op de Wet Belastingplan 2026 te komen en daarmee de buffelboete in de arbeidskorting ongedaan te maken, door voortaan zowel de knikpunten als de bedragen te indexeren met de tabelcorrectiefactor;</text:p>
      <text:p text:style-name="ifm_p_mt.3.76mm_ifm">verzoekt de regering in dezelfde nota van wijziging een verlaging van de eerste twee knikpunten in de arbeidskorting voor 2026 op te nemen met respectievelijk € 775 en € 1.674, zodat deze op de hoogte komen te liggen die zij zouden hebben als zij voor 2025 en 2026 met de tabelcorrectiefactor geïndexeerd zouden zijn in plaats van het wettelijk minimumloon, en dit te dekken door het aanvangspunt van het toptarief in box 1 minder te verhogen, van € 76.817 naar € 77.320 in plaats van naar € 79.137,</text:p>
      <text:p text:style-name="ifm_p_mt.3.76mm_ifm">en gaat over tot de orde van de dag.</text:p>
      <text:p text:style-name="ifm_p_mt.3.76mm_ifm">Klaver</text:p>
      <text:p text:style-name="ifm_p_ifm">Kouwe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X, nr. 13<text:tab/><text:page-number text:select-page="current"/></text:p>
      </style:footer>
    </style:master-page>
    <style:master-page xmlns:sdu-fn="http://schema.sdu.nl/2011/07/functions" style:name="Landscape" style:page-layout-name="landscape-margin-text">
      <style:footer>
        <text:p text:style-name="footer">Tweede Kamer, vergaderjaar 2025-2026, 36 800 IX,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6; Motie; Motie van de leden Klaver en Kouwenhoven over binnen twee weken een nota van wijziging op de Wet Belastingplan 2026 indienen en daarmee de buffelboete in de arbeidskorting ongedaan maken</dc:title>
    <meta:user-defined meta:name="OVERHEIDop.ParlID/DC.identifier">kst-36800-IX-13</meta:user-defined>
    <meta:user-defined meta:name="OVERHEIDop.ondernummer">13</meta:user-defined>
    <meta:user-defined meta:name="DCTERMS.W3CDTF/DCTERMS.available">2025-10-03</meta:user-defined>
    <meta:user-defined meta:name="OVERHEIDop.KamerstukTypen/DC.type">Motie</meta:user-defined>
    <meta:user-defined meta:name="OVERHEIDop.dossiernummer">36800-IX</meta:user-defined>
    <meta:user-defined meta:name="OVERHEIDop.configuratie">https://repository.officiele-overheidspublicaties.nl/MasterConfiguraties/MC-OEP-Kamerstuk-Web/1.10/xml/MC-OEP-Kamerstuk-Web.xml</meta:user-defined>
    <meta:user-defined meta:name="OVERHEIDop.documenttitel">Motie van de leden Klaver en Kouwenhoven over binnen twee weken een nota van wijziging op de Wet Belastingplan 2026 indienen en daarmee de buffelboete in de arbeidskorting ongedaan maken</meta:user-defined>
    <meta:user-defined meta:name="OVERHEIDop.indiener">A.J. Kouwenhoven</meta:user-defined>
    <meta:user-defined meta:name="OVERHEIDop.indiener">J.F. Klaver</meta:user-defined>
    <meta:user-defined meta:name="OVERHEIDop.dossiertitel">Vaststelling van de begrotingsstaat van het Ministerie van Financiën (IXB) en de begrotingsstaat van Nationale Schuld (IXA)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Vaststelling van de begrotingsstaat van het Ministerie van Financiën (IXB) en de begrotingsstaat van Nationale Schuld (IXA) voor het jaar 2026; Motie; Motie van de leden Klaver en Kouwenhoven over binnen twee weken een nota van wijziging op de Wet Belastingplan 2026 indienen en daarmee de buffelboete in de arbeidskorting ongedaan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