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12
      <text:tab/>MOTIE VAN HET LID VAN EIJK</text:h>
      <text:p text:style-name="ifm_p_ifm">Voorgesteld 2 oktober 2025</text:p>
      <text:p text:style-name="ifm_p_mt.3.76mm_ifm">De Kamer,</text:p>
      <text:p text:style-name="ifm_p_mt.3.76mm_ifm">gehoord de beraadslaging,</text:p>
      <text:p text:style-name="ifm_p_mt.3.76mm_ifm">van mening dat mensen die hard werken, sparen en zuinig leven de vrijheid moeten hebben om vermogen op te bouwen en na te laten aan hun kinderen of anderen, zonder dat dit wordt afgeroomd door hogere belastingen;</text:p>
      <text:p text:style-name="ifm_p_mt.3.76mm_ifm">overwegende dat spaarders pas laat zekerheid krijgen over definitieve tarieven in erf- en schenkbelasting en box 3, omdat langer dan gebruikelijk wijzigingen op het Belastingplan kunnen worden voorgesteld;</text:p>
      <text:p text:style-name="ifm_p_mt.3.76mm_ifm">spreekt uit de belasting op sparen, erven en schenken niet te verhogen,</text:p>
      <text:p text:style-name="ifm_p_mt.3.76mm_ifm">en gaat over tot de orde van de dag.</text:p>
      <text:p text:style-name="ifm_p_mt.3.76mm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12<text:tab/><text:page-number text:select-page="current"/></text:p>
      </style:footer>
    </style:master-page>
    <style:master-page xmlns:sdu-fn="http://schema.sdu.nl/2011/07/functions" style:name="Landscape" style:page-layout-name="landscape-margin-text">
      <style:footer>
        <text:p text:style-name="footer">Tweede Kamer, vergaderjaar 2025-2026, 36 800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Van Eijk over uitspreken de belasting op sparen, erven en schenken niet te verhogen</dc:title>
    <meta:user-defined meta:name="OVERHEIDop.ParlID/DC.identifier">kst-36800-IX-12</meta:user-defined>
    <meta:user-defined meta:name="OVERHEIDop.ondernummer">12</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Van Eijk over uitspreken de belasting op sparen, erven en schenken niet te verhogen</meta:user-defined>
    <meta:user-defined meta:name="OVERHEIDop.indiener">W.P.J. van Eijk</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Van Eijk over uitspreken de belasting op sparen, erven en schenken niet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