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11
      <text:tab/>MOTIE VAN DE LEDEN VAN EIJK EN PETER DE GROOT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het forfaitaire rendement voor overige bezittingen in box 3 in 2026 en 2027 wordt vastgesteld op 7,78%, terwijl kostenaftrek ontbreekt;</text:p>
      <text:p text:style-name="ifm_p_mt.3.76mm_ifm">overwegende dat particuliere verhuurders en mensen met een vakantiewoning hierdoor zwaar worden belast, met risico's voor de huurmarkt en recreatiesector;</text:p>
      <text:p text:style-name="ifm_p_mt.3.76mm_ifm">verzoekt de regering opties in kaart te brengen om te voorzien in een tegemoetkoming voor het ontbreken van kostenaftrek door de box 3-heffing op woningen in 2026 en 2027 te verlagen, en de Kamer hierover te informeren voor de behandeling van het Belastingplan 2026,</text:p>
      <text:p text:style-name="ifm_p_mt.3.76mm_ifm">en gaat over tot de orde van de dag.</text:p>
      <text:p text:style-name="ifm_p_mt.3.76mm_ifm">Van Eijk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de leden Van Eijk en Peter de Groot over voorzien in een tegemoetkoming voor het ontbreken van kostenaftrek door de box 3-heffing op woningen in 2026 en 2027 te verlagen</dc:title>
    <meta:user-defined meta:name="OVERHEIDop.ParlID/DC.identifier">kst-36800-IX-11</meta:user-defined>
    <meta:user-defined meta:name="OVERHEIDop.ondernummer">11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Eijk en Peter de Groot over voorzien in een tegemoetkoming voor het ontbreken van kostenaftrek door de box 3-heffing op woningen in 2026 en 2027 te verlagen</meta:user-defined>
    <meta:user-defined meta:name="OVERHEIDop.indiener">P.C. (Peter) de Groot</meta:user-defined>
    <meta:user-defined meta:name="OVERHEIDop.indiener">W.P.J. van Eijk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de leden Van Eijk en Peter de Groot over voorzien in een tegemoetkoming voor het ontbreken van kostenaftrek door de box 3-heffing op woningen in 2026 en 2027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