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10
      <text:tab/>MOTIE VAN DE LEDEN VAN EIJK EN MARTENS-AMERICA</text:h>
      <text:p text:style-name="ifm_p_ifm">Voorgesteld 2 oktober 2025</text:p>
      <text:p text:style-name="ifm_p_mt.3.76mm_ifm">De Kamer,</text:p>
      <text:p text:style-name="ifm_p_mt.3.76mm_ifm">gehoord de beraadslaging,</text:p>
      <text:p text:style-name="ifm_p_mt.3.76mm_ifm">constaterende dat het Nederlandse vestigingsklimaat onder druk staat en onverwachte lastenverhogingen dat verder aantasten;</text:p>
      <text:p text:style-name="ifm_p_mt.3.76mm_ifm">overwegende dat ondernemers alleen in innovatie en groei kunnen investeren wanneer er langjarige zekerheid is over belastingdruk en fiscale regelingen;</text:p>
      <text:p text:style-name="ifm_p_mt.3.76mm_ifm">van mening dat regelingen zoals de Wbso, de expatregeling en de innovatiebox cruciaal zijn voor ons innovatievermogen en ons internationale concurrentievoordeel;</text:p>
      <text:p text:style-name="ifm_p_mt.3.76mm_ifm">spreekt uit de lasten voor bedrijven niet te verhogen en dat bovengenoemde innovatieregelingen in stand moeten blijven;</text:p>
      <text:p text:style-name="ifm_p_mt.3.76mm_ifm">verzoekt de regering daarnaast te verkennen hoe de toegang tot deze innovatieregelingen verbeterd en vereenvoudigd kan worden, zodat meer ondernemers daadwerkelijk gebruik kunnen maken van fiscale stimulansen voor innovatie en groei,</text:p>
      <text:p text:style-name="ifm_p_mt.3.76mm_ifm">en gaat over tot de orde van de dag.</text:p>
      <text:p text:style-name="ifm_p_mt.3.76mm_ifm">Van Eijk</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10<text:tab/><text:page-number text:select-page="current"/></text:p>
      </style:footer>
    </style:master-page>
    <style:master-page xmlns:sdu-fn="http://schema.sdu.nl/2011/07/functions" style:name="Landscape" style:page-layout-name="landscape-margin-text">
      <style:footer>
        <text:p text:style-name="footer">Tweede Kamer, vergaderjaar 2025-2026, 36 8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de leden Van Eijk en Martens-America over verkennen hoe de toegang tot de innovatieregelingen verbeterd en vereenvoudigd kan worden</dc:title>
    <meta:user-defined meta:name="OVERHEIDop.ParlID/DC.identifier">kst-36800-IX-10</meta:user-defined>
    <meta:user-defined meta:name="OVERHEIDop.ondernummer">10</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de leden Van Eijk en Martens-America over verkennen hoe de toegang tot de innovatieregelingen verbeterd en vereenvoudigd kan worden</meta:user-defined>
    <meta:user-defined meta:name="OVERHEIDop.indiener">C. Martens-America</meta:user-defined>
    <meta:user-defined meta:name="OVERHEIDop.indiener">W.P.J. van Eijk</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de leden Van Eijk en Martens-America over verkennen hoe de toegang tot de innovatieregelingen verbeterd en vereenvoudig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