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IV-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12.26pt_mt.7.52mm_indent.-58.5mm_ifm" text:outline-level="1">31 568<text:tab/>Staatkundig proces Nederlandse Antillen</text:h>
      <text:h text:style-name="ifm_p_font.bold_size.9.06pt_mt.18.8mm_indent.-58.5mm_ifm" text:outline-level="1">
         A<text:note text:id="ID-1215228-d36e71" text:note-class="footnote"><text:note-citation text:label="1 ">1</text:note-citation><text:note-body><text:p text:style-name="ifm_p_font.normal_size.6.93pt_mt..5mm_indent.-0.1161in_mleft.0.1161in_ifm"> De letter A heeft alleen betrekking op 36 800 IV.</text:p></text:note-body></text:note>
         
      <text:tab/>BRIEF VAN DE STAATSSECRETARIS VAN BINNENLANDSE ZAKEN EN KONINKRIJKSRELATIES</text:h>
      <text:p text:style-name="ifm_p_mt.3.76mm_ifm">Aan de Voorzitter van de Eerste Kamer der Staten-Generaal</text:p>
      <text:p text:style-name="ifm_p_mt.3.76mm_ifm">Den Haag, 25 september 2025</text:p>
      <text:p text:style-name="ifm_p_mt.3.76mm_ifm">Hierbij bied ik u de 50<text:span text:style-name="ifm_span_font.superscript_ifm">ste</text:span> voortgangsrapportage van de voortgangscommissie Sint Maarten aan. Deze ziet toe op de periode van oktober 2024 – maart 2025. De rapportage is toegezonden aan het Ministerieel Overleg (MO), bestaande uit de Minister-President van Sint Maarten en ondergetekende.</text:p>
      <text:p text:style-name="ifm_p_mt.3.76mm_ifm">De voortgangscommissie Sint Maarten rapporteert over de uitvoering van de Plannen van Aanpak Detentie en Politie. De verantwoordelijkheid voor de uitvoering van de plannen ligt bij de Minister van Justitie van Sint Maarten. Zij is ook verantwoordelijk voor het verlenen van toegang tot relevante documenten.</text:p>
      <text:p text:style-name="ifm_p_mt.3.76mm_ifm">Tijdens mijn kennismakingsreis in augustus jl. heb ik met eigen ogen kunnen zien voor welke grote uitdagingen binnen het justitiedomein Sint Maarten staat. Er is nog veel te doen, zoals de voortgangscommissie terecht benoemt. Tegelijkertijd zie ik dat Sint Maarten hard werkt aan de verbeteringen, en dat de lopende trajecten tijd kosten. Des te belangrijker is de voortzetting van de goede samenwerking met Sint Maarten zodat deze noodzakelijke verbeteringen worden bewerkstelligd. Hierin verwacht ik ook van Sint Maarten dat zij zich onverminderd inzet om de aanbevelingen van de voortgangscommissie op te volgen.</text:p>
      <text:p text:style-name="ifm_p_mt.5.08mm_ifm">De Staatssecretaris van Binnenlandse Zaken en Koninkrijksrelaties 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IV, A
         <text:tab/><text:page-number text:select-page="current"/></text:p>
      </style:footer>
    </style:master-page>
    <style:master-page xmlns:sdu-fn="http://schema.sdu.nl/2011/07/functions" style:name="Landscape" style:page-layout-name="landscape-margin-text">
      <style:footer>
        <text:p text:style-name="footer">Eerste Kamer, vergaderjaar 2025-2026, 36 800 IV,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van de staatssecretaris van BZK met aanbieding vijftigste rapportage voortgangscommissie Sint Maarten</dc:title>
    <meta:user-defined meta:name="OVERHEIDop.ParlID/DC.identifier">kst-36800-IV-A</meta:user-defined>
    <meta:user-defined meta:name="OVERHEIDop.ondernummer">A</meta:user-defined>
    <meta:user-defined meta:name="DCTERMS.W3CDTF/DCTERMS.available">2025-09-29</meta:user-defined>
    <meta:user-defined meta:name="OVERHEIDop.KamerstukTypen/DC.type">Brief</meta:user-defined>
    <meta:user-defined meta:name="OVERHEIDop.dossiernummer">36800-IV;31568</meta:user-defined>
    <meta:user-defined meta:name="OVERHEIDop.configuratie">https://repository.officiele-overheidspublicaties.nl/MasterConfiguraties/MC-OEP-Kamerstuk-Web/1.10/xml/MC-OEP-Kamerstuk-Web.xml</meta:user-defined>
    <meta:user-defined meta:name="OVERHEIDop.documenttitel">Brief van de staatssecretaris van BZK met aanbieding vijftigste rapportage voortgangscommissie Sint Maar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6; Brief van de staatssecretaris van BZK met aanbieding vijftigste rapportage voortgangscommissie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9-25</meta:user-defined>
    <meta:user-defined meta:name="OVERHEIDop.dossiertitel">Vaststelling van de begrotingsstaten van Koninkrijksrelaties (IV) en het BES-fonds (H) voor het jaar 2026</meta:user-defined>
    <meta:user-defined meta:name="OVERHEIDop.versieInformatie"/>
  </office:meta>
</office:document-meta>
</file>