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V-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9
      <text:tab/>MOTIE VAN DE LEDEN BRUYNING EN WHITE</text:h>
      <text:p text:style-name="ifm_p_ifm">Voorgesteld 30 september 2025</text:p>
      <text:p text:style-name="ifm_p_mt.3.76mm_ifm">De Kamer,</text:p>
      <text:p text:style-name="ifm_p_mt.3.76mm_ifm">gehoord de beraadslaging,</text:p>
      <text:p text:style-name="ifm_p_mt.3.76mm_ifm">constaterende dat er al geruime tijd grote zorgen bij omwonenden zijn over de situatie van de vuilstort Lagun op Bonaire en dat de Inspectie Leefomgeving en Transport vorig jaar tot de conclusie kwam dat de situatie zorgwekkend en urgent is;</text:p>
      <text:p text:style-name="ifm_p_mt.3.76mm_ifm">constaterende dat er regelmatig branden zijn, er giftige en schadelijke stoffen aangetroffen worden in lucht, bodem en zee en de vuilstort daarmee de leefomgeving op Bonaire ernstig aantast;</text:p>
      <text:p text:style-name="ifm_p_mt.3.76mm_ifm">overwegende dat de Nationale ombudsman stelt dat de situatie inmiddels onhoudbaar is en het niet kan en mag dat wat in Europees Nederland ondenkbaar is, in Caribisch Nederland gangbaar is;</text:p>
      <text:p text:style-name="ifm_p_mt.3.76mm_ifm">verzoekt de regering in overleg met het eilandsbestuur over te gaan tot zo spoedig mogelijke sluiting van de vuilstort bij Lagun en in lijn met het advies van de Ombudsman te komen tot een hersteloperatie, en de Kamer maandelijks over de voortgang te informeren,</text:p>
      <text:p text:style-name="ifm_p_mt.3.76mm_ifm">en gaat over tot de orde van de dag.</text:p>
      <text:p text:style-name="ifm_p_mt.3.76mm_ifm">Bruyning</text:p>
      <text:p text:style-name="ifm_p_ifm">Wh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9<text:tab/><text:page-number text:select-page="current"/></text:p>
      </style:footer>
    </style:master-page>
    <style:master-page xmlns:sdu-fn="http://schema.sdu.nl/2011/07/functions" style:name="Landscape" style:page-layout-name="landscape-margin-text">
      <style:footer>
        <text:p text:style-name="footer">Tweede Kamer, vergaderjaar 2025-2026, 36 800 I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Motie; Motie van de leden Bruyning en White over een zo spoedig mogelijke sluiting van de vuilstort bij Lagun</dc:title>
    <meta:user-defined meta:name="OVERHEIDop.ParlID/DC.identifier">kst-36800-IV-9</meta:user-defined>
    <meta:user-defined meta:name="OVERHEIDop.ondernummer">9</meta:user-defined>
    <meta:user-defined meta:name="DCTERMS.W3CDTF/DCTERMS.available">2025-10-01</meta:user-defined>
    <meta:user-defined meta:name="OVERHEIDop.KamerstukTypen/DC.type">Motie</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Motie van de leden Bruyning en White over een zo spoedig mogelijke sluiting van de vuilstort bij Lagun</meta:user-defined>
    <meta:user-defined meta:name="OVERHEIDop.indiener">R.J. White</meta:user-defined>
    <meta:user-defined meta:name="OVERHEIDop.indiener">F.H. Bruyning</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Vaststelling van de begrotingsstaten van Koninkrijksrelaties (IV) en het BES-fonds (H) voor het jaar 2026; Motie; Motie van de leden Bruyning en White over een zo spoedig mogelijke sluiting van de vuilstort bij Lagu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