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8
      <text:tab/>BRIEF VAN DE STAATSSECRETARIS VAN BINNENLANDSE ZAKEN EN KONINKRIJKSRELATIES</text:h>
      <text:p text:style-name="ifm_p_mt.3.76mm_ifm">Aan de Voorzitter van de Tweede Kamer der Staten-Generaal</text:p>
      <text:p text:style-name="ifm_p_mt.3.76mm_ifm">Den Haag, 29 september 2025</text:p>
      <text:p text:style-name="ifm_p_mt.3.76mm_ifm">Op 16 oktober 2024 heeft de Afdeling Advisering van de Raad van State van het Koninkrijk (hierna: de Afdeling) een ongevraagd advies uitgebracht ter ere van het 70-jarige bestaan van het Statuut. Mijn voorganger heeft tijdens de begrotingsbehandeling Koninkrijksrelaties op 23 oktober 2024 aan uw Kamer toegezegd dat voor het eerstvolgende IPKO (26–29 september jl.) een reactie zal zijn opgesteld. Helaas is dit net niet gelukt.</text:p>
      <text:p text:style-name="ifm_p_mt.3.76mm_ifm">Bijgaand treft u nu alsnog de Nederlandse position paper op het ongevraagde advies van de Afdeling. Ik heb vernomen dat de andere landen ook hun Staten al hebben geïnformeerd over de door hen ingenomen positie.</text:p>
      <text:p text:style-name="ifm_p_mt.3.76mm_ifm">Nadat ieder land het standpunt van de andere landen heeft kunnen bestuderen, zal ik samen met Aruba, Curaçao en Sint Maarten proberen te komen tot nadere afspraken over hoe er een gezamenlijk gedragen reactie tot stand kan kom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8<text:tab/><text:page-number text:select-page="current"/></text:p>
      </style:footer>
    </style:master-page>
    <style:master-page xmlns:sdu-fn="http://schema.sdu.nl/2011/07/functions" style:name="Landscape" style:page-layout-name="landscape-margin-text">
      <style:footer>
        <text:p text:style-name="footer">Tweede Kamer, vergaderjaar 2025-2026, 36 8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Nederlandse position paper op ongevraagd advies Raad van State van het Koninkrijk ter ere van het 70-jarige bestaan van het Statuut</dc:title>
    <meta:user-defined meta:name="OVERHEIDop.ParlID/DC.identifier">kst-36800-IV-8</meta:user-defined>
    <meta:user-defined meta:name="OVERHEIDop.ondernummer">8</meta:user-defined>
    <meta:user-defined meta:name="DCTERMS.W3CDTF/DCTERMS.available">2025-09-30</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Nederlandse position paper op ongevraagd advies Raad van State van het Koninkrijk ter ere van het 70-jarige bestaan van het Statuut</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ten van Koninkrijksrelaties (IV) en het BES-fonds (H) voor het jaar 2026; Brief regering; Nederlandse position paper op ongevraagd advies Raad van State van het Koninkrijk ter ere van het 70-jarige bestaan van het 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