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67
      <text:tab/>GEWIJZIGDE MOTIE VAN HET LID CEDER C.S. TER VERVANGING VAN DIE GEDRUKT ONDER NR. 65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dienstverlening voor openbaar vervoer ook rond de BES goed geborgd moet zijn, niet alleen in de lucht en te land, maar ook ter zee;</text:p>
      <text:p text:style-name="ifm_p_mt.3.76mm_ifm">overwegende dat er innovatieve werkwijzen nodig zijn om te kunnen voldoen aan de zware maritieme omstandigheden, hoge operationele kosten en betrouwbaarheid van vloten;</text:p>
      <text:p text:style-name="ifm_p_mt.3.76mm_ifm">verzoekt de Minister voor de begrotingsbehandeling van Koninkrijksrelaties te komen met een visie over openbare veerverbindingen tussen de eilanden in het Caribisch deel van het Koninkrijk,</text:p>
      <text:p text:style-name="ifm_p_mt.3.76mm_ifm">en gaat over tot de orde van de dag.</text:p>
      <text:p text:style-name="ifm_p_mt.3.76mm_ifm">Ceder</text:p>
      <text:p text:style-name="ifm_p_ifm">Heera Dijk</text:p>
      <text:p text:style-name="ifm_p_ifm">Tseggai</text:p>
      <text:p text:style-name="ifm_p_ifm">Den Hollander</text:p>
      <text:p text:style-name="ifm_p_ifm">Tijs 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 (gewijzigd/nader); Gewijzigde motie van het lid Ceder c.s. over een visie over openbare veerverbindingen tussen de eilanden in het het Caribisch deel van het Koninkrijk (t.v.v. 36800-IV, nr. 65)</dc:title>
    <meta:user-defined meta:name="OVERHEIDop.ParlID/DC.identifier">kst-36800-IV-67</meta:user-defined>
    <meta:user-defined meta:name="OVERHEIDop.ondernummer">67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Ceder c.s. over een visie over openbare veerverbindingen tussen de eilanden in het het Caribisch deel van het Koninkrijk (t.v.v. 36800-IV, nr. 65)</meta:user-defined>
    <meta:user-defined meta:name="OVERHEIDop.indiener">T.A. (Tijs) van den Brink</meta:user-defined>
    <meta:user-defined meta:name="OVERHEIDop.indiener">R. den Hollander</meta:user-defined>
    <meta:user-defined meta:name="OVERHEIDop.indiener">M. Tseggai</meta:user-defined>
    <meta:user-defined meta:name="OVERHEIDop.indiener">H.L.O. (Heera) Dijk</meta:user-defined>
    <meta:user-defined meta:name="OVERHEIDop.indiener">D.G.M. Ceder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aststelling van de begrotingsstaten van Koninkrijksrelaties (IV) en het BES-fonds (H) voor het jaar 2026; Motie (gewijzigd/nader); Gewijzigde motie van het lid Ceder c.s. over een visie over openbare veerverbindingen tussen de eilanden in het het Caribisch deel van het Koninkrijk (t.v.v. 36800-IV, nr. 6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