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V-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V<text:tab/>Vaststelling van de begrotingsstaten van Koninkrijksrelaties (IV) en het BES-fonds (H) voor het jaar 2026</text:h>
      <text:h text:style-name="ifm_p_font.bold_size.9.06pt_mt.18.8mm_indent.-58.5mm_ifm" text:outline-level="1">Nr. 66
      <text:tab/>MOTIE VAN DE LEDEN CEDER EN TSEGGAI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overwegende dat de haven van Sint-Eustatius, Statia, een essentiële levensader vormt voor onder andere de bevoorrading, bereikbaarheid, economische continuïteit en crisisbestendigheid van het eiland;</text:p>
      <text:p text:style-name="ifm_p_mt.3.76mm_ifm">overwegende dat uit recente technische beoordelingen blijkt dat de huidige golfbreker in aanzienlijk slechtere staat verkeert dan eerder voorzien en onvoldoende bescherming biedt tegen de huidige en toekomstige klimaatomstandigheden;</text:p>
      <text:p text:style-name="ifm_p_mt.3.76mm_ifm">overwegende dat vertraging van besluitvorming en uitvoering kan leiden tot hogere maatschappelijke en financiële kosten en een grotere kwetsbaarheid, juist tijdens het orkaanseizoen;</text:p>
      <text:p text:style-name="ifm_p_mt.3.76mm_ifm">verzoekt de regering om samen met het openbaar lichaam Sint-Eustatius uiterlijk vóór de begrotingsbehandeling Koninkrijksrelaties een integraal investerings- en uitvoeringsvoorstel op te stellen voor een toekomstbestendige havenontwikkeling op Sint-Eustatius, en daarbij expliciet in kaart te brengen welke middelen noodzakelijk zijn voor versterking en uitbreiding van de golfbreker en welke financieringsmogelijkheden beschikbaar zijn,</text:p>
      <text:p text:style-name="ifm_p_mt.3.76mm_ifm">en gaat over tot de orde van de dag.</text:p>
      <text:p text:style-name="ifm_p_mt.3.76mm_ifm">Ceder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V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V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6; Motie; Motie van de leden Ceder en Tseggai over een integraal investerings- en uitvoeringsvoorstel voor een toekomstbestendige havenontwikkeling op Sint-Eustatius</dc:title>
    <meta:user-defined meta:name="OVERHEIDop.ParlID/DC.identifier">kst-36800-IV-66</meta:user-defined>
    <meta:user-defined meta:name="OVERHEIDop.ondernummer">66</meta:user-defined>
    <meta:user-defined meta:name="DCTERMS.W3CDTF/DCTERMS.available">2026-06-18</meta:user-defined>
    <meta:user-defined meta:name="OVERHEIDop.KamerstukTypen/DC.type">Motie</meta:user-defined>
    <meta:user-defined meta:name="OVERHEIDop.dossiernummer">36800-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Tseggai over een integraal investerings- en uitvoeringsvoorstel voor een toekomstbestendige havenontwikkeling op Sint-Eustatius</meta:user-defined>
    <meta:user-defined meta:name="OVERHEIDop.indiener">M. Tseggai</meta:user-defined>
    <meta:user-defined meta:name="OVERHEIDop.indiener">D.G.M. Ceder</meta:user-defined>
    <meta:user-defined meta:name="OVERHEIDop.dossiertitel">Vaststelling van de begrotingsstaten van Koninkrijksrelaties (IV) en het BES-fonds (H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aststelling van de begrotingsstaten van Koninkrijksrelaties (IV) en het BES-fonds (H) voor het jaar 2026; Motie; Motie van de leden Ceder en Tseggai over een integraal investerings- en uitvoeringsvoorstel voor een toekomstbestendige havenontwikkeling op Sint-Eustati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