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64
      <text:tab/>MOTIE VAN DE LEDEN TSEGGAI EN CEDER </text:h>
      <text:p text:style-name="ifm_p_ifm">Voorgesteld 17 juni 2026</text:p>
      <text:p text:style-name="ifm_p_mt.3.76mm_ifm">De Kamer,</text:p>
      <text:p text:style-name="ifm_p_mt.3.76mm_ifm">gehoord de beraadslaging,</text:p>
      <text:p text:style-name="ifm_p_mt.3.76mm_ifm">constaterende dat de Algemene Rekenkamer zorgen heeft geuit over de voorbereiding van Caribisch Nederland op een ramp;</text:p>
      <text:p text:style-name="ifm_p_mt.3.76mm_ifm">overwegende dat de eilanden in Caribisch Nederland sterk afhankelijk zijn van import en het hierdoor van groot belang is dat er voldoende voorraden zijn voor het geval er sprake is van een noodsituatie;</text:p>
      <text:p text:style-name="ifm_p_mt.3.76mm_ifm">verzoekt de regering om samen met de overheden van Caribisch Nederland zorg te dragen voor opvolging van de aanbevelingen van de Algemene Rekenkamer, zodat de weerbaarheid van Caribisch Nederland op orde is, en de Kamer hierover voor de begrotingsbehandeling Koninkrijksrelaties te informeren,</text:p>
      <text:p text:style-name="ifm_p_mt.3.76mm_ifm">en gaat over tot de orde van de dag.</text:p>
      <text:p text:style-name="ifm_p_mt.3.76mm_ifm">Tsegga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64<text:tab/><text:page-number text:select-page="current"/></text:p>
      </style:footer>
    </style:master-page>
    <style:master-page xmlns:sdu-fn="http://schema.sdu.nl/2011/07/functions" style:name="Landscape" style:page-layout-name="landscape-margin-text">
      <style:footer>
        <text:p text:style-name="footer">Tweede Kamer, vergaderjaar 2025-2026, 36 800 I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de leden Tseggai en Ceder over de aanbevelingen van de Algemene Rekenkamer opvolgen voor een weerbaarder Caribisch Nederland</dc:title>
    <meta:user-defined meta:name="OVERHEIDop.ParlID/DC.identifier">kst-36800-IV-64</meta:user-defined>
    <meta:user-defined meta:name="OVERHEIDop.ondernummer">64</meta:user-defined>
    <meta:user-defined meta:name="DCTERMS.W3CDTF/DCTERMS.available">2026-06-18</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de leden Tseggai en Ceder over de aanbevelingen van de Algemene Rekenkamer opvolgen voor een weerbaarder Caribisch Nederland</meta:user-defined>
    <meta:user-defined meta:name="OVERHEIDop.indiener">D.G.M. Ceder</meta:user-defined>
    <meta:user-defined meta:name="OVERHEIDop.indiener">M. Tseggai</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aststelling van de begrotingsstaten van Koninkrijksrelaties (IV) en het BES-fonds (H) voor het jaar 2026; Motie; Motie van de leden Tseggai en Ceder over de aanbevelingen van de Algemene Rekenkamer opvolgen voor een weerbaarde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