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63
      <text:tab/>MOTIE VAN DE LEDEN TSEGGAI EN CEDER</text:h>
      <text:p text:style-name="ifm_p_ifm">Voorgesteld 17 juni 2026</text:p>
      <text:p text:style-name="ifm_p_mt.3.76mm_ifm">De Kamer,</text:p>
      <text:p text:style-name="ifm_p_mt.3.76mm_ifm">gehoord de beraadslaging,</text:p>
      <text:p text:style-name="ifm_p_mt.3.76mm_ifm">overwegende dat het recht op goed onderwijs een grondrecht is en het een grote bijdrage levert aan een fijne toekomst van jongeren;</text:p>
      <text:p text:style-name="ifm_p_mt.3.76mm_ifm">constaterende dat de Onderwijsraad en de Nationaal Coördinator tegen Discriminatie en Racisme in recente rapporten aandacht hebben gevraagd voor het feit dat het recht op goed onderwijs in Caribisch Nederland onvoldoende geborgd is;</text:p>
      <text:p text:style-name="ifm_p_mt.3.76mm_ifm">verzoekt de regering om voor de begroting Onderwijs voor het jaar 2027 de Kamer te informeren over hoe opvolging gegeven wordt aan de aanbevelingen om het recht op goed onderwijs ook in Caribisch Nederland te borgen,</text:p>
      <text:p text:style-name="ifm_p_mt.3.76mm_ifm">en gaat over tot de orde van de dag.</text:p>
      <text:p text:style-name="ifm_p_mt.3.76mm_ifm">Tseggai</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63<text:tab/><text:page-number text:select-page="current"/></text:p>
      </style:footer>
    </style:master-page>
    <style:master-page xmlns:sdu-fn="http://schema.sdu.nl/2011/07/functions" style:name="Landscape" style:page-layout-name="landscape-margin-text">
      <style:footer>
        <text:p text:style-name="footer">Tweede Kamer, vergaderjaar 2025-2026, 36 800 I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Motie; Motie van de leden Tseggai en Ceder over de Kamer informeren over hoe opvolging gegeven wordt aan de aanbevelingen om het recht op goed onderwijs ook in Caribisch Nederland te borgen</dc:title>
    <meta:user-defined meta:name="OVERHEIDop.ParlID/DC.identifier">kst-36800-IV-63</meta:user-defined>
    <meta:user-defined meta:name="OVERHEIDop.ondernummer">63</meta:user-defined>
    <meta:user-defined meta:name="DCTERMS.W3CDTF/DCTERMS.available">2026-06-18</meta:user-defined>
    <meta:user-defined meta:name="OVERHEIDop.KamerstukTypen/DC.type">Motie</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Motie van de leden Tseggai en Ceder over de Kamer informeren over hoe opvolging gegeven wordt aan de aanbevelingen om het recht op goed onderwijs ook in Caribisch Nederland te borgen</meta:user-defined>
    <meta:user-defined meta:name="OVERHEIDop.indiener">D.G.M. Ceder</meta:user-defined>
    <meta:user-defined meta:name="OVERHEIDop.indiener">M. Tseggai</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aststelling van de begrotingsstaten van Koninkrijksrelaties (IV) en het BES-fonds (H) voor het jaar 2026; Motie; Motie van de leden Tseggai en Ceder over de Kamer informeren over hoe opvolging gegeven wordt aan de aanbevelingen om het recht op goed onderwijs ook in Caribisch Nederland te 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