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55
      <text:tab/>	BRIEF VAN DE STAATSSECRETARIS VAN BINNENLANDSE ZAKEN EN KONINKRIJKSRELATIES</text:h>
      <text:p text:style-name="ifm_p_mt.3.76mm_ifm">Aan de Voorzitter van de Tweede Kamer der Staten-Generaal</text:p>
      <text:p text:style-name="ifm_p_mt.3.76mm_ifm">Den Haag, 24 april 2026</text:p>
      <text:p text:style-name="ifm_p_mt.3.76mm_ifm">Het College Aruba financieel toezicht (CAft), College financieel toezicht Curaçao en Sint Maarten (Cft) en College financieel toezicht Bonaire, Sint Eustatius en Saba (Cft BES) zenden eens per halfjaar een schriftelijk verslag over de uitgevoerde werkzaamheden en belangrijkste punten van advisering.</text:p>
      <text:p text:style-name="ifm_p_mt.3.76mm_ifm">Bijgevoegd vindt u de rapportage over de periode juli tot en met december 2025. Het verslag is vastgesteld in de Rijkministerraad van 27 maart 2026.</text:p>
      <text:h text:style-name="ifm_p_font.bold_mt.3.76mm_page.keep-with-next_ifm" text:outline-level="1">Inhoud halfjaarrapportage</text:h>
      <text:p text:style-name="ifm_p_mt.3.76mm_ifm">Het halfjaarrapport beslaat de periode juli tot en met december 2025 en geeft een overzicht van de werkzaamheden, bevindingen en adviezen van de Colleges financieel toezicht voor Curaçao en Sint Maarten, Aruba en Bonaire, Sint Eustatius en Saba.</text:p>
      <text:p text:style-name="ifm_p_mt.3.76mm_ifm">Op economisch gebied ontwikkelen de eilanden zich overwegend positief, maar de Colleges wijzen op aanhoudende mondiale onzekerheden, zoals de recente geopolitieke ontwikkelingen. In hun toezicht en advisering leggen de Colleges de nadruk op versterking van de belastinginning, verbetering van financieel beheer en het borgen van houdbare schuldposities, inclusief het tijdig en realistisch ramen van inkomsten en uitgaven en het versnellen van publieke investeringen.</text:p>
      <text:p text:style-name="ifm_p_mt.3.76mm_ifm">Tegelijkertijd blijft de situatie per land verschillen. Curaçao en Aruba verwachten in 2025 een overschot, waarbij het CAft adviseert om deze overschotten primair in te zetten voor verdere schuldafbouw. Sint Maarten stelde de begroting 2025 laat vast en kent kwetsbaarheden rond tijdigheid van en toelichting bij de begroting. Daarnaast adviseert het Cft dat Sint Maarten de uitvoering van publieke investeringen verhoogt.</text:p>
      <text:p text:style-name="ifm_p_mt.3.76mm_ifm">Op Bonaire, Sint Eustatius en Saba is duidelijke vooruitgang geboekt in financieel beheer: alle drie ontvingen over 2024 een goedkeurende accountantsverklaring. Lokale uitvoeringskracht en het verder borgen van processen en begrotingsdiscipline blijft een aandachtspunt.</text:p>
      <text:h text:style-name="ifm_p_font.bold_mt.3.76mm_page.keep-with-next_ifm" text:outline-level="1">Slot</text:h>
      <text:p text:style-name="ifm_p_mt.3.76mm_ifm">Ik onderschrijf het belang van solide overheidsfinanciën en goed financieel beheer, als basis voor betrouwbare publieke dienstverlening en duurzame economische ontwikkeling in alle delen van het Koninkrijk.</text:p>
      <text:p text:style-name="ifm_p_ifm">De aanbevelingen geven richting aan verdere stappen ter bevordering van bovenstaande doelen, waaronder het verbeteren van ramingen en verantwoording, het versterken van de uitvoeringskracht en het inzetten van beschikbare middelen voor investeringen en schuldafbouw waar dat nodig is. Hiermee informeer ik uw Kamer.</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5<text:tab/><text:page-number text:select-page="current"/></text:p>
      </style:footer>
    </style:master-page>
    <style:master-page xmlns:sdu-fn="http://schema.sdu.nl/2011/07/functions" style:name="Landscape" style:page-layout-name="landscape-margin-text">
      <style:footer>
        <text:p text:style-name="footer">Tweede Kamer, vergaderjaar 2025-2026, 36 8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Tweede halfjaarrapportage C(A)ft en Cft BES 2025</dc:title>
    <meta:user-defined meta:name="OVERHEIDop.ParlID/DC.identifier">kst-36800-IV-55</meta:user-defined>
    <meta:user-defined meta:name="OVERHEIDop.ondernummer">55</meta:user-defined>
    <meta:user-defined meta:name="DCTERMS.W3CDTF/DCTERMS.available">2026-04-29</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Tweede halfjaarrapportage C(A)ft en Cft BES 2025</meta:user-defined>
    <meta:user-defined meta:name="OVERHEIDop.indiener">E. van der Burg</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Koninkrijksrelaties (IV) en het BES-fonds (H) voor het jaar 2026; Brief regering; Tweede halfjaarrapportage C(A)ft en Cft B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