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54
      <text:tab/>BRIEF VAN DE STAATSSECRETARIS VAN BINNENLANDSE ZAKEN EN KONINKRIJKSRELATIES</text:h>
      <text:p text:style-name="ifm_p_mt.3.76mm_ifm">Aan de Voorzitter van de Tweede Kamer der Staten-Generaal</text:p>
      <text:p text:style-name="ifm_p_mt.3.76mm_ifm">Den Haag, 24 april 2026</text:p>
      <text:p text:style-name="ifm_p_mt.3.76mm_ifm">Sinds 2025 wordt uw Kamer via het integraal overzicht financiën BES jaarlijks geïnformeerd over de financiën van Bonaire, Sint Eustatius en Saba. Op 11 november 2025 is dit overzicht voor het eerst met u gedeeld. Het Integraal overzicht Financiën Bonaire, Sint Eustatius en Saba vervangt het overzicht bijzondere uitkeringen.</text:p>
      <text:p text:style-name="ifm_p_mt.3.76mm_ifm">Recent is gebleken dat er per abuis een verkeerde cijferreeks is opgenomen in het integraal overzicht financiën BES 2025 met betrekking tot de inkomsten uit bijzondere uitkeringen.<text:note text:id="ID-1245986-d40e58" text:note-class="footnote"><text:note-citation text:label="1 ">1</text:note-citation><text:note-body><text:p text:style-name="ifm_p_font.normal_size.6.93pt_mt..5mm_indent.-0.1161in_mleft.0.1161in_ifm">Regel 2 in tabellen 2, 3 en 4 is vervangen door de juiste cijferreeks.</text:p></text:note-body></text:note> De bijlage bij deze brief bevat een bijgewerkte versie van het integraal overzicht financiën BES 2025 waarbij de juiste cijferreeks is opgenomen en de tekstuele toelichting en grafieken waar nodig zijn aangepast.</text:p>
      <text:p text:style-name="ifm_p_mt.3.76mm_ifm">Een volgend integraal overzicht financiën BES ontvangt uw Kamer in september 2026.</text:p>
      <text:p text:style-name="ifm_p_mt.5.08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54<text:tab/><text:page-number text:select-page="current"/></text:p>
      </style:footer>
    </style:master-page>
    <style:master-page xmlns:sdu-fn="http://schema.sdu.nl/2011/07/functions" style:name="Landscape" style:page-layout-name="landscape-margin-text">
      <style:footer>
        <text:p text:style-name="footer">Tweede Kamer, vergaderjaar 2025-2026, 36 80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Correctie Integraal overzicht Financiën Bonaire, Sint Eustatius en Saba 2025</dc:title>
    <meta:user-defined meta:name="OVERHEIDop.ParlID/DC.identifier">kst-36800-IV-54</meta:user-defined>
    <meta:user-defined meta:name="OVERHEIDop.ondernummer">54</meta:user-defined>
    <meta:user-defined meta:name="DCTERMS.W3CDTF/DCTERMS.available">2026-04-29</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Correctie Integraal overzicht Financiën Bonaire, Sint Eustatius en Saba 2025</meta:user-defined>
    <meta:user-defined meta:name="OVERHEIDop.indiener">E. van der Burg</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Koninkrijksrelaties (IV) en het BES-fonds (H) voor het jaar 2026; Brief regering; Correctie Integraal overzicht Financiën Bonaire, Sint Eustatius en Sab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