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V-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12.26pt_mt.7.52mm_indent.-58.5mm_ifm" text:outline-level="1">33 283<text:tab/>Macro-economische risico's voor het financiële stelsel</text:h>
      <text:h text:style-name="ifm_p_font.bold_size.9.06pt_mt.18.8mm_indent.-58.5mm_ifm" text:outline-level="1">Nr. 53
      <text:tab/>BRIEF VAN DE MINISTER VAN FINANCIËN</text:h>
      <text:p text:style-name="ifm_p_mt.3.76mm_ifm">Aan de Voorzitter van de Tweede Kamer der Staten-Generaal</text:p>
      <text:p text:style-name="ifm_p_mt.3.76mm_ifm">Den Haag, 2 april 2026</text:p>
      <text:p text:style-name="ifm_p_mt.3.76mm_ifm">Om depositohouders te beschermen en de stabiliteit van het financiële stelsel te vergroten, is er in 2017 voor Bonaire, Sint-Eustatius en Saba (de BES-eilanden) een depositogarantiestelsel voor Caribisch Nederland ingevoerd (DGS BES). Dit stelsel is verplicht na drie jaar geëvalueerd. De conclusie was dat DGS BES in de vorige opzet niet voldoende bijdroeg aan het versterken van de financiële stabiliteit en bescherming van consumenten. Daarom is per 1 januari 2025 een nieuw, zogeheten ex ante, stelsel ingevoerd. In dit stelsel draagt de sector naar rato bij aan een extern fonds, gehouden in een aparte stichting, waaruit in eerste instantie de betalingen worden gefinancierd bij faillissement van een bank. Het doelbedrag van dit fonds is ongeveer 12 miljoen USD. De Nederlandsche Bank hecht vanuit haar resolutietaak aan het voorbereiden van achtervangfinanciering, voor het geval een bank in Caribisch Nederland failliet gaat en de middelen uit het fonds niet volstaan. Hiervoor wordt een kredietovereenkomst voorbereid met de Belastingdienst Caribisch Nederland (BCN), inclusief een gekoppelde garantie.</text:p>
      <text:p text:style-name="ifm_p_mt.3.76mm_ifm">Hierbij bied ik u het Toetsingskader risicoregelingen voor de garantie ten behoeve van het DGS BES aan. Het kabinet heeft besloten garant te staan voor 30 miljoen euro, als mogelijk krediet ten behoeve van het DGS BES. De budgettaire verwerking van deze garantie is onderdeel van de eerste suppletoire begroting 2026.</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53<text:tab/><text:page-number text:select-page="current"/></text:p>
      </style:footer>
    </style:master-page>
    <style:master-page xmlns:sdu-fn="http://schema.sdu.nl/2011/07/functions" style:name="Landscape" style:page-layout-name="landscape-margin-text">
      <style:footer>
        <text:p text:style-name="footer">Tweede Kamer, vergaderjaar 2025-2026, 36 800 IV,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Brief regering; Toetsingskader garantie DGS BES (depositogarantiestelsel Bonaire, Sint-Eustatius en Saba)</dc:title>
    <meta:user-defined meta:name="OVERHEIDop.ParlID/DC.identifier">kst-36800-IV-53</meta:user-defined>
    <meta:user-defined meta:name="OVERHEIDop.ondernummer">53</meta:user-defined>
    <meta:user-defined meta:name="DCTERMS.W3CDTF/DCTERMS.available">2026-04-13</meta:user-defined>
    <meta:user-defined meta:name="OVERHEIDop.KamerstukTypen/DC.type">Brief</meta:user-defined>
    <meta:user-defined meta:name="OVERHEIDop.dossiernummer">36800-IV;33283</meta:user-defined>
    <meta:user-defined meta:name="OVERHEIDop.configuratie">https://repository.officiele-overheidspublicaties.nl/MasterConfiguraties/MC-OEP-Kamerstuk-Web/1.10/xml/MC-OEP-Kamerstuk-Web.xml</meta:user-defined>
    <meta:user-defined meta:name="OVERHEIDop.documenttitel">Toetsingskader garantie DGS BES (depositogarantiestelsel Bonaire, Sint-Eustatius en Saba)</meta:user-defined>
    <meta:user-defined meta:name="OVERHEIDop.indiener">E. Heinen</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Vaststelling van de begrotingsstaten van Koninkrijksrelaties (IV) en het BES-fonds (H) voor het jaar 2026; Brief regering; Toetsingskader garantie DGS BES (depositogarantiestelsel Bonaire, Sint-Eustatius en Sab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