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2
      <text:tab/>BRIEF VAN DE STAATSSECRETARIS VAN BINNENLANDSE ZAKEN EN KONINKRIJKSRELATIES</text:h>
      <text:p text:style-name="ifm_p_mt.3.76mm_ifm">Aan de Voorzitter van de Tweede Kamer der Staten-Generaal</text:p>
      <text:p text:style-name="ifm_p_mt.3.76mm_ifm">Den Haag, 2 april 2026</text:p>
      <text:p text:style-name="ifm_p_mt.3.76mm_ifm">Sinds begin 2021 werken Aruba, Curaçao en Sint-Maarten aan de implementatie van hervormingen zoals vastgelegd in de Landspakketten. Ze worden daarbij ondersteund door de Tijdelijke Werkorganisatie van mijn ministerie. Met de komst van de Onderlinge Regeling Samenwerking bij Hervormingen heeft de samenwerking in april 2023 een juridische basis gekregen. Deze regeling kent een looptijd van vier jaar, met de mogelijkheid tot verlenging.</text:p>
      <text:p text:style-name="ifm_p_mt.3.76mm_ifm">Conform de Onderlinge Regeling moet één jaar voor het verstrijken van de looptijd een evaluatie van de doeltreffendheid en doelmatigheid van de regeling verstrekt worden aan de volksvertegenwoordigingen die het aangaan. Deze evaluatie is onlangs opgeleverd en gepresenteerd aan de Minister-Presidenten van de Landen en aan mijzelf.</text:p>
      <text:p text:style-name="ifm_p_mt.3.76mm_ifm">De evaluatie is uitgevoerd door een onafhankelijke evaluatiecommissie, bestaande uit vijf leden die op grond van deskundigheid zijn benoemd. Elk van de vier betrokken landen heeft een commissielid aangewezen en de voorzitter is in onderlinge overeenstemming benoemd. De evaluatiecommissie heeft zich laten bijstaan door het onafhankelijke onderzoeksbureau Andersson Elffers Felix. Ik ben de evaluatiecommissie zeer erkentelijk voor het werk dat zij verricht hebben.</text:p>
      <text:p text:style-name="ifm_p_mt.3.76mm_ifm">In de komende periode bespreek ik de uitkomsten van de evaluatie met de Minister-Presidenten van Aruba, Curaçao en Sint Maarten, in lijn met de leidende beginselen van de Onderlinge Regeling: eigenaarschap, gelijkwaardigheid en gemeenschappelijkheid. Later dit jaar informeer ik uw Kamer inhoudelijk over de opvolging van de conclusies en aanbevelingen van de evaluatiecommissie.</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2<text:tab/><text:page-number text:select-page="current"/></text:p>
      </style:footer>
    </style:master-page>
    <style:master-page xmlns:sdu-fn="http://schema.sdu.nl/2011/07/functions" style:name="Landscape" style:page-layout-name="landscape-margin-text">
      <style:footer>
        <text:p text:style-name="footer">Tweede Kamer, vergaderjaar 2025-2026, 36 8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Evaluatie Onderlinge Regeling Samenwerking bij Hervormingen</dc:title>
    <meta:user-defined meta:name="OVERHEIDop.ParlID/DC.identifier">kst-36800-IV-52</meta:user-defined>
    <meta:user-defined meta:name="OVERHEIDop.ondernummer">52</meta:user-defined>
    <meta:user-defined meta:name="DCTERMS.W3CDTF/DCTERMS.available">2026-04-07</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Evaluatie Onderlinge Regeling Samenwerking bij Hervormingen</meta:user-defined>
    <meta:user-defined meta:name="OVERHEIDop.indiener">E. van der Bur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aststelling van de begrotingsstaten van Koninkrijksrelaties (IV) en het BES-fonds (H) voor het jaar 2026; Brief regering; Evaluatie Onderlinge Regeling Samenwerking bij 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