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50
      <text:tab/>MOTIE VAN DE LEDEN TSEGGAI EN CEDER</text:h>
      <text:p text:style-name="ifm_p_ifm">Voorgesteld 4 maart 2026</text:p>
      <text:p text:style-name="ifm_p_mt.3.76mm_ifm">De Kamer,</text:p>
      <text:p text:style-name="ifm_p_mt.3.76mm_ifm">gehoord de beraadslaging,</text:p>
      <text:p text:style-name="ifm_p_mt.3.76mm_ifm">overwegende dat er middelen gereserveerd zijn voor de uitbreiding van het aantal leden van de eilandsraden en de eilandcolleges per 2027;</text:p>
      <text:p text:style-name="ifm_p_mt.3.76mm_ifm">overwegende dat er signalen van de BES-eilanden zijn die aangeven dat deze middelen onvoldoende zijn om het aantal eilandsraadsleden en leden van de colleges uit te breiden omdat onder andere geen rekening wordt gehouden met het uitbreiden van de ondersteuning en de huisvesting;</text:p>
      <text:p text:style-name="ifm_p_mt.3.76mm_ifm">verzoekt de regering om voor de plenaire behandeling van de Wet verhoging aantal eilandsraadsleden en eilandgedeputeerden te inventariseren welke middelen precies nodig zijn om deze wet goed uit te kunnen voeren,</text:p>
      <text:p text:style-name="ifm_p_mt.3.76mm_ifm">en gaat over tot de orde van de dag.</text:p>
      <text:p text:style-name="ifm_p_mt.3.76mm_ifm">Tseggai</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50<text:tab/><text:page-number text:select-page="current"/></text:p>
      </style:footer>
    </style:master-page>
    <style:master-page xmlns:sdu-fn="http://schema.sdu.nl/2011/07/functions" style:name="Landscape" style:page-layout-name="landscape-margin-text">
      <style:footer>
        <text:p text:style-name="footer">Tweede Kamer, vergaderjaar 2025-2026, 36 800 I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Motie; Motie van de leden Tseggai en Ceder over inventariseren welke middelen nodig zijn om de Wet verhoging aantal eilandsraadsleden en eilandgedeputeerden goed uit te kunnen voeren</dc:title>
    <meta:user-defined meta:name="OVERHEIDop.ParlID/DC.identifier">kst-36800-IV-50</meta:user-defined>
    <meta:user-defined meta:name="OVERHEIDop.ondernummer">50</meta:user-defined>
    <meta:user-defined meta:name="DCTERMS.W3CDTF/DCTERMS.available">2026-03-05</meta:user-defined>
    <meta:user-defined meta:name="OVERHEIDop.KamerstukTypen/DC.type">Motie</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Motie van de leden Tseggai en Ceder over inventariseren welke middelen nodig zijn om de Wet verhoging aantal eilandsraadsleden en eilandgedeputeerden goed uit te kunnen voeren</meta:user-defined>
    <meta:user-defined meta:name="OVERHEIDop.indiener">D.G.M. Ceder</meta:user-defined>
    <meta:user-defined meta:name="OVERHEIDop.indiener">M. Tseggai</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Vaststelling van de begrotingsstaten van Koninkrijksrelaties (IV) en het BES-fonds (H) voor het jaar 2026; Motie; Motie van de leden Tseggai en Ceder over inventariseren welke middelen nodig zijn om de Wet verhoging aantal eilandsraadsleden en eilandgedeputeerden goed uit te kunnen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