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9
      <text:tab/>BRIEF VAN DE STAATSSECRETARIS VAN BINNENLANDSE ZAKEN EN KONINKRIJKSRELATIES</text:h>
      <text:p text:style-name="ifm_p_mt.3.76mm_ifm">Aan de Voorzitter van de Tweede Kamer der Staten-Generaal</text:p>
      <text:p text:style-name="ifm_p_mt.3.76mm_ifm">Den Haag, 13 februari 2026</text:p>
      <text:p text:style-name="ifm_p_mt.3.76mm_ifm">Het College financieel toezicht Curaçao en Sint Maarten (Cft) heeft in 2025 geconstateerd dat Sint Maarten over onvoldoende middelen beschikt om de op 20 oktober 2025 aflopende lening, ter waarde van XCG 73,5 miljoen (EUR 35 miljoen), af te lossen.</text:p>
      <text:p text:style-name="ifm_p_mt.3.76mm_ifm">Daarom adviseerde het Cft om deze lening te herfinancieren.</text:p>
      <text:p text:style-name="ifm_p_mt.3.76mm_ifm">Het Cft merkte op dat indien de lening niet zou worden geherfinancierd het risico bestond dat Sint Maarten niet aan haar financiële verplichtingen kon voldoen. Daarom is in oktober 2025 een lineaire lening ter grootte van XCG 73,5 miljoen (EUR 35 miljoen) met een looptijd van 20 jaar verstrekt.</text:p>
      <text:p text:style-name="ifm_p_mt.3.76mm_ifm">Volgens het beleidskader risicoregelingen moet het Toetsingskader risicoregelingen Rijksoverheid zo snel mogelijk na besluitvorming met de Eerste en Tweede Kamer worden gedeeld. Dit is per abuis niet gebeurd. Om te voldoen aan het beleidskader, ontvangt u hierbij alsnog het bij de lening behorende Toetsingskader risicoregelingen Rijksoverheid. De herfinanciering is opgenomen in de Prinsjesdag Suppletoire Begroting 2025 van Koninkrijksrelaties (begrotingshoofdstuk IV).</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9<text:tab/><text:page-number text:select-page="current"/></text:p>
      </style:footer>
    </style:master-page>
    <style:master-page xmlns:sdu-fn="http://schema.sdu.nl/2011/07/functions" style:name="Landscape" style:page-layout-name="landscape-margin-text">
      <style:footer>
        <text:p text:style-name="footer">Tweede Kamer, vergaderjaar 2025-2026, 36 80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Toetsingskader Risicoregelingen Rijksoverheid inzake herfinanciering op Sint Maarten</dc:title>
    <meta:user-defined meta:name="OVERHEIDop.ParlID/DC.identifier">kst-36800-IV-49</meta:user-defined>
    <meta:user-defined meta:name="OVERHEIDop.ondernummer">49</meta:user-defined>
    <meta:user-defined meta:name="DCTERMS.W3CDTF/DCTERMS.available">2026-02-24</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Toetsingskader Risicoregelingen Rijksoverheid inzake herfinanciering op Sint Maarten</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Vaststelling van de begrotingsstaten van Koninkrijksrelaties (IV) en het BES-fonds (H) voor het jaar 2026; Toetsingskader Risicoregelingen Rijksoverheid inzake herfinanciering op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