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8
      <text:tab/>BRIEF VAN DE STAATSSECRETARIS VAN BINNENLANDSE ZAKEN EN KONINKRIJKSRELATIES</text:h>
      <text:p text:style-name="ifm_p_mt.3.76mm_ifm">Aan de Voorzitter van de Tweede Kamer der Staten-Generaal</text:p>
      <text:p text:style-name="ifm_p_mt.3.76mm_ifm">Den Haag, 13 februari 2026</text:p>
      <text:p text:style-name="ifm_p_mt.3.76mm_ifm">Het College financieel toezicht Curaçao en Sint Maarten (Cft) heeft in 2025 geconcludeerd dat Curaçao op grond van artikel 16 van de Rijkswet financieel toezicht Curaçao en Sint Maarten (Rft) kan overgaan tot het aantrekken van de in de begroting 2025 opgenomen lening. Nederland heeft daarop in december, op basis van de in de Rft opgenomen zogenaamde lopende inschrijving, een lineaire lening verstrekt ter waarde van XCG 115,7 miljoen met een looptijd van 30 jaar.</text:p>
      <text:p text:style-name="ifm_p_mt.3.76mm_ifm">Met de lening worden investeringen mogelijk gemaakt in onder andere het stadhuis, een nieuw te bouwen crisiscentrum Curaçao, digitalisering en infrastructuur. Volgens het beleidskader risicoregelingen moet het Toetsingskader risicoregelingen Rijksoverheid zo snel mogelijk na besluitvorming met de Eerste en Tweede Kamer worden gedeeld. Dit is per abuis niet gebeurd. Om te voldoen aan het beleidskader, ontvangt u hierbij alsnog het bij de lening behorende Toetsingskader risicoregelingen Rijksoverheid. De lening is opgenomen in de nota van wijziging op de Prinsjesdag suppletoire Begroting 2025.</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8<text:tab/><text:page-number text:select-page="current"/></text:p>
      </style:footer>
    </style:master-page>
    <style:master-page xmlns:sdu-fn="http://schema.sdu.nl/2011/07/functions" style:name="Landscape" style:page-layout-name="landscape-margin-text">
      <style:footer>
        <text:p text:style-name="footer">Tweede Kamer, vergaderjaar 2025-2026, 36 800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Toetsingskader Risicoregelingen Rijksoverheid inzake lening aan Curaçao voor investeringen via lopende inschrijving</dc:title>
    <meta:user-defined meta:name="OVERHEIDop.ParlID/DC.identifier">kst-36800-IV-48</meta:user-defined>
    <meta:user-defined meta:name="OVERHEIDop.ondernummer">48</meta:user-defined>
    <meta:user-defined meta:name="DCTERMS.W3CDTF/DCTERMS.available">2026-02-18</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Toetsingskader Risicoregelingen Rijksoverheid inzake lening aan Curaçao voor investeringen via lopende inschrijving</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Vaststelling van de begrotingsstaten van Koninkrijksrelaties (IV) en het BES-fonds (H) voor het jaar 2026; Brief regering; Toetsingskader Risicoregelingen Rijksoverheid inzake lening aan Curaçao voor investeringen via lopende inschrij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