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47
      <text:tab/>BRIEF VAN DE STAATSSECRETARIS VAN BINNENLANDSE ZAKEN EN KONINKRIJKSRELATIES</text:h>
      <text:p text:style-name="ifm_p_mt.3.76mm_ifm">Aan de Voorzitter van de Tweede Kamer der Staten-Generaal</text:p>
      <text:p text:style-name="ifm_p_mt.3.76mm_ifm">Den Haag, 13 februari 2026</text:p>
      <text:p text:style-name="ifm_p_mt.3.76mm_ifm">Het College financieel toezicht Curaçao en Sint Maarten (Cft) heeft in 2025 geconstateerd dat Curaçao over onvoldoende middelen beschikt om de op 14 oktober 2025 aflopende lening, ter waarde van XCG 140 miljoen (EUR 65,8 miljoen), af te lossen. Daarom adviseerde het Cft om deze lening gedeeltelijk te herfinancieren. Het Cft merkt op dat indien de lening niet gedeeltelijk wordt geherfinancierd, het risico bestaat dat Curaçao niet aan haar financiële verplichtingen kan voldoen.</text:p>
      <text:p text:style-name="ifm_p_mt.3.76mm_ifm">Daarom is in oktober 2025 een lineaire lening ter grootte van XCG 80 miljoen (EUR 37,6 miljoen) met een looptijd van 20 jaar aan Curaçao verstrekt. Het overige deel, ter waarde van XCG 60 miljoen (EUR 28,2 miljoen), is door Curaçao afgelost.</text:p>
      <text:p text:style-name="ifm_p_mt.3.76mm_ifm">Volgens het beleidskader risicoregelingen moet het Toetsingskader risicoregelingen Rijksoverheid zo snel mogelijk na besluitvorming met de Eerste en Tweede Kamer worden gedeeld. Dit is per abuis niet gebeurd. Om te voldoen aan het beleidskader, ontvangt u hierbij alsnog het bij de lening behorende Toetsingskader risicoregelingen Rijksoverheid. De herfinanciering is opgenomen in de Prinsjesdag Suppletoire Begroting 2025 van Koninkrijksrelaties (begrotingshoofdstuk IV).</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47<text:tab/><text:page-number text:select-page="current"/></text:p>
      </style:footer>
    </style:master-page>
    <style:master-page xmlns:sdu-fn="http://schema.sdu.nl/2011/07/functions" style:name="Landscape" style:page-layout-name="landscape-margin-text">
      <style:footer>
        <text:p text:style-name="footer">Tweede Kamer, vergaderjaar 2025-2026, 36 800 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Toetsingskader Risicoregelingen Rijksoverheid inzake herfinanciering op Curaçao</dc:title>
    <meta:user-defined meta:name="OVERHEIDop.ParlID/DC.identifier">kst-36800-IV-47</meta:user-defined>
    <meta:user-defined meta:name="OVERHEIDop.ondernummer">47</meta:user-defined>
    <meta:user-defined meta:name="DCTERMS.W3CDTF/DCTERMS.available">2026-02-24</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Toetsingskader Risicoregelingen Rijksoverheid inzake herfinanciering op Curaçao</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Vaststelling van de begrotingsstaten van Koninkrijksrelaties (IV) en het BES-fonds (H) voor het jaar 2026; Toetsingskader Risicoregelingen Rijksoverheid inzake herfinanciering op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