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4
      <text:tab/>BRIEF VAN DE STAATSSECRETARIS VAN BINNENLANDSE ZAKEN EN KONINKRIJKSRELATIES</text:h>
      <text:p text:style-name="ifm_p_mt.3.76mm_ifm">Aan de Voorzitter van de Tweede Kamer der Staten-Generaal</text:p>
      <text:p text:style-name="ifm_p_mt.3.76mm_ifm">Den Haag, 10 februari 2026</text:p>
      <text:p text:style-name="ifm_p_mt.3.76mm_ifm">Sinds de ondertekening van de Onderlinge Regeling Samenwerking bij Hervormingen is door de Uitvoeringsorganisaties van de Caribische Landen Aruba, Curaçao en Sint Maarten en de Tijdelijke Werkorganisatie van mijn ministerie gewerkt aan het ondersteunen, begeleiden en monitoren van de hervormingen uit de Landspakketten. De voortgang van deze hervormingen wordt beschreven in de halfjaarlijkse Uitvoeringsagenda’s en -rapportages.</text:p>
      <text:p text:style-name="ifm_p_mt.3.76mm_ifm">In december 2025 zijn de vastgestelde Uitvoeringsagenda’s en -rapportages Aruba en Sint Maarten over de periode 1 oktober 2025 tot en met 31 maart 2026 reeds aan uw Kamer toegezonden.<text:note text:id="ID-1235363-d40e71" text:note-class="footnote"><text:note-citation text:label="1 ">1</text:note-citation><text:note-body><text:p text:style-name="ifm_p_font.normal_size.6.93pt_mt..5mm_indent.-0.1161in_mleft.0.1161in_ifm">Kamerstuk 36 800 IV, nr. 27.</text:p></text:note-body></text:note> Inmiddels is ook de Uitvoeringsagenda en -rapportage voor Landspakket Curaçao over deze periode door de Minister-President van Curaçao, de heer Pisas, en mijzelf vastgesteld en ondertekend.</text:p>
      <text:p text:style-name="ifm_p_mt.3.76mm_ifm">Uit de Uitvoeringsagenda en -rapportage blijkt dat Curaçao in de afgelopen periode een aantal goede stappen vooruit heeft gezet in de uitvoering van het Landspakket, bijvoorbeeld op het gebied van ondernemerschapsklimaat en economische strategie en door verbetering van de shared-service organisatie. Anderzijds zijn grote stelselveranderingen op het gebied van sociale zekerheid, zorg, onderwijs, belastingen en overheidsorganisatie nog maar beperkt tot uitvoering gekomen.</text:p>
      <text:p text:style-name="ifm_p_mt.3.76mm_ifm">Over deze vertragingen, de gevolgen, en de wijze waarop Nederland nog kan ondersteunen vóór het formele einde van de Onderlinge Regeling Samenwerking bij Hervormingen in april 2027 onderhoud ik contact met de Minister-President van Curaçao.</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4<text:tab/><text:page-number text:select-page="current"/></text:p>
      </style:footer>
    </style:master-page>
    <style:master-page xmlns:sdu-fn="http://schema.sdu.nl/2011/07/functions" style:name="Landscape" style:page-layout-name="landscape-margin-text">
      <style:footer>
        <text:p text:style-name="footer">Tweede Kamer, vergaderjaar 2025-2026, 36 80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Uitvoeringsagenda en Uitvoeringsrapportage Landspakket Curaçao no.2 2025</dc:title>
    <meta:user-defined meta:name="OVERHEIDop.ParlID/DC.identifier">kst-36800-IV-44</meta:user-defined>
    <meta:user-defined meta:name="OVERHEIDop.ondernummer">44</meta:user-defined>
    <meta:user-defined meta:name="DCTERMS.W3CDTF/DCTERMS.available">2026-02-11</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Uitvoeringsagenda en Uitvoeringsrapportage Landspakket Curaçao no.2 2025</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Koninkrijksrelaties (IV) en het BES-fonds (H) voor het jaar 2026; Brief regering; Uitvoeringsagenda en Uitvoeringsrapportage Landspakket Curaçao no.2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